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 style:master-page-name="First_20_Page">
      <style:table-properties style:width="18.958cm" fo:margin-top="0cm" fo:margin-bottom="0cm" style:page-number="auto" table:align="center" style:writing-mode="lr-tb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0.497cm"/>
    </style:style>
    <style:style style:name="Таблица1.C" style:family="table-column">
      <style:table-column-properties style:column-width="4.651cm"/>
    </style:style>
    <style:style style:name="Таблица1.D" style:family="table-column">
      <style:table-column-properties style:column-width="0.415cm"/>
    </style:style>
    <style:style style:name="Таблица1.E" style:family="table-column">
      <style:table-column-properties style:column-width="6.9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cm" style:rel-width="100%" fo:margin-left="-0.191cm" fo:margin-top="0cm" fo:margin-bottom="0cm" table:align="left" style:writing-mode="lr-tb"/>
    </style:style>
    <style:style style:name="Таблица2.A" style:family="table-column">
      <style:table-column-properties style:column-width="0.917cm" style:rel-column-width="3538*"/>
    </style:style>
    <style:style style:name="Таблица2.B" style:family="table-column">
      <style:table-column-properties style:column-width="4.299cm" style:rel-column-width="16574*"/>
    </style:style>
    <style:style style:name="Таблица2.C" style:family="table-column">
      <style:table-column-properties style:column-width="2.184cm" style:rel-column-width="8415*"/>
    </style:style>
    <style:style style:name="Таблица2.D" style:family="table-column">
      <style:table-column-properties style:column-width="4.801cm" style:rel-column-width="18507*"/>
    </style:style>
    <style:style style:name="Таблица2.E" style:family="table-column">
      <style:table-column-properties style:column-width="4.8cm" style:rel-column-width="18501*"/>
    </style:style>
    <style:style style:name="Таблица2.1" style:family="table-row">
      <style:table-row-properties style:min-row-height="2.28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0.7cm" fo:keep-together="auto"/>
    </style:style>
    <style:style style:name="Таблица4" style:family="table">
      <style:table-properties style:width="17.212cm" fo:margin-left="-0.035cm" fo:margin-top="0cm" fo:margin-bottom="0cm" table:align="left" style:writing-mode="lr-tb"/>
    </style:style>
    <style:style style:name="Таблица4.A" style:family="table-column">
      <style:table-column-properties style:column-width="4.175cm"/>
    </style:style>
    <style:style style:name="Таблица4.B" style:family="table-column">
      <style:table-column-properties style:column-width="1.02cm"/>
    </style:style>
    <style:style style:name="Таблица4.C" style:family="table-column">
      <style:table-column-properties style:column-width="0.661cm"/>
    </style:style>
    <style:style style:name="Таблица4.D" style:family="table-column">
      <style:table-column-properties style:column-width="0.631cm"/>
    </style:style>
    <style:style style:name="Таблица4.F" style:family="table-column">
      <style:table-column-properties style:column-width="0.633cm"/>
    </style:style>
    <style:style style:name="Таблица4.J" style:family="table-column">
      <style:table-column-properties style:column-width="0.997cm"/>
    </style:style>
    <style:style style:name="Таблица4.K" style:family="table-column">
      <style:table-column-properties style:column-width="1.402cm"/>
    </style:style>
    <style:style style:name="Таблица4.L" style:family="table-column">
      <style:table-column-properties style:column-width="1.476cm"/>
    </style:style>
    <style:style style:name="Таблица4.M" style:family="table-column">
      <style:table-column-properties style:column-width="0.868cm"/>
    </style:style>
    <style:style style:name="Таблица4.P" style:family="table-column">
      <style:table-column-properties style:column-width="0.66cm"/>
    </style:style>
    <style:style style:name="Таблица4.Q" style:family="table-column">
      <style:table-column-properties style:column-width="0.838cm"/>
    </style:style>
    <style:style style:name="Таблица4.1" style:family="table-row">
      <style:table-row-properties style:min-row-height="1cm" fo:keep-together="auto"/>
    </style:style>
    <style:style style:name="Таблица4.A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style:vertical-align="middle" fo:background-color="#dce6f1" fo:padding-left="0.191cm" fo:padding-right="0.191cm" fo:padding-top="0cm" fo:padding-bottom="0cm" fo:border="0.5pt solid #00000a">
        <style:background-image/>
      </style:table-cell-properties>
    </style:style>
    <style:style style:name="Таблица4.K2" style:family="table-cell">
      <style:table-cell-properties style:vertical-align="middle" fo:background-color="#b7dee8" fo:padding-left="0.191cm" fo:padding-right="0.191cm" fo:padding-top="0cm" fo:padding-bottom="0cm" fo:border="0.5pt solid #00000a">
        <style:background-image/>
      </style:table-cell-properties>
    </style:style>
    <style:style style:name="Таблица4.M2" style:family="table-cell">
      <style:table-cell-properties style:vertical-align="middle" fo:background-color="#d8e4bc" fo:padding-left="0.191cm" fo:padding-right="0.191cm" fo:padding-top="0cm" fo:padding-bottom="0cm" fo:border="0.5pt solid #00000a">
        <style:background-image/>
      </style:table-cell-properties>
    </style:style>
    <style:style style:name="Таблица4.3" style:family="table-row">
      <style:table-row-properties style:min-row-height="0.9cm" fo:keep-together="auto"/>
    </style:style>
    <style:style style:name="Таблица4.A3" style:family="table-cell">
      <style:table-cell-properties style:vertical-align="middle" fo:background-color="#f2dcdb" fo:padding-left="0.191cm" fo:padding-right="0.191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style:vertical-align="middle" fo:background-color="#ddd9c4" fo:padding-left="0.191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6.63cm" fo:margin-left="0cm" fo:margin-top="0cm" fo:margin-bottom="0cm" table:align="left" style:writing-mode="lr-tb"/>
    </style:style>
    <style:style style:name="Таблица5.A" style:family="table-column">
      <style:table-column-properties style:column-width="4.501cm"/>
    </style:style>
    <style:style style:name="Таблица5.B" style:family="table-column">
      <style:table-column-properties style:column-width="9.317cm"/>
    </style:style>
    <style:style style:name="Таблица5.C" style:family="table-column">
      <style:table-column-properties style:column-width="2.812cm"/>
    </style:style>
    <style:style style:name="Таблица5.1" style:family="table-row">
      <style:table-row-properties style:min-row-height="0.6cm" fo:keep-together="auto"/>
    </style:style>
    <style:style style:name="Таблица5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171cm" fo:keep-together="auto"/>
    </style:style>
    <style:style style:name="Таблица5.3" style:family="table-row">
      <style:table-row-properties style:min-row-height="0.395cm" fo:keep-together="auto"/>
    </style:style>
    <style:style style:name="Таблица7" style:family="table">
      <style:table-properties style:width="15.981cm" fo:margin-left="0.002cm" fo:margin-top="0cm" fo:margin-bottom="0cm" table:align="left" style:writing-mode="lr-tb"/>
    </style:style>
    <style:style style:name="Таблица7.A" style:family="table-column">
      <style:table-column-properties style:column-width="1.094cm"/>
    </style:style>
    <style:style style:name="Таблица7.B" style:family="table-column">
      <style:table-column-properties style:column-width="12.01cm"/>
    </style:style>
    <style:style style:name="Таблица7.C" style:family="table-column">
      <style:table-column-properties style:column-width="2.8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background-color="#ffffff" fo:padding="0cm" fo:border="1pt solid #00000a">
        <style:background-image/>
      </style:table-cell-properties>
    </style:style>
    <style:style style:name="Таблица7.C4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P1" style:family="paragraph" style:parent-style-name="Standard">
      <style:text-properties officeooo:paragraph-rsid="00047e52"/>
    </style:style>
    <style:style style:name="P2" style:family="paragraph" style:parent-style-name="Standard">
      <style:text-properties fo:language="ru" fo:country="RU" officeooo:paragraph-rsid="00047e52"/>
    </style:style>
    <style:style style:name="P3" style:family="paragraph" style:parent-style-name="Standard">
      <style:text-properties fo:language="ru" fo:country="RU" officeooo:rsid="0004ea4a" officeooo:paragraph-rsid="0004ea4a"/>
    </style:style>
    <style:style style:name="P4" style:family="paragraph" style:parent-style-name="Standard">
      <style:text-properties officeooo:rsid="00047e52" officeooo:paragraph-rsid="0004ea4a"/>
    </style:style>
    <style:style style:name="P5" style:family="paragraph" style:parent-style-name="Standard">
      <style:text-properties officeooo:paragraph-rsid="000c3389"/>
    </style:style>
    <style:style style:name="P6" style:family="paragraph" style:parent-style-name="Standard">
      <style:paragraph-properties fo:line-height="0.423cm"/>
      <style:text-properties style:font-name="Times New Roman" fo:font-size="14pt" officeooo:paragraph-rsid="000c3389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0c3389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4ea4a" style:font-size-asian="14pt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145c09" style:font-size-asian="14pt" style:font-size-complex="14pt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145c09" style:font-size-asian="14pt" style:language-asian="ru" style:country-asian="RU" style:font-size-complex="14pt" style:font-weight-complex="bold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fo:font-weight="bold" officeooo:paragraph-rsid="000c3389" style:font-size-asian="14pt" style:font-weight-asian="bold" style:font-size-complex="14pt"/>
    </style:style>
    <style:style style:name="P12" style:family="paragraph" style:parent-style-name="Standard">
      <style:paragraph-properties fo:line-height="0.423cm"/>
      <style:text-properties style:font-name="Times New Roman" fo:font-size="14pt" officeooo:paragraph-rsid="00145c09" style:font-name-asian="Times New Roman2" style:font-size-asian="14pt" style:font-size-complex="14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8pt" fo:font-style="normal" fo:font-weight="bold" officeooo:paragraph-rsid="000c3389" style:font-size-asian="18pt" style:font-style-asian="normal" style:font-weight-asian="bold" style:font-size-complex="18pt" style:font-style-complex="normal"/>
    </style:style>
    <style:style style:name="P14" style:family="paragraph" style:parent-style-name="Standard">
      <style:text-properties fo:color="#000000" officeooo:paragraph-rsid="000c3389"/>
    </style:style>
    <style:style style:name="P15" style:family="paragraph" style:parent-style-name="Standard">
      <style:paragraph-properties fo:line-height="0.423cm"/>
      <style:text-properties officeooo:paragraph-rsid="000c3389"/>
    </style:style>
    <style:style style:name="P16" style:family="paragraph" style:parent-style-name="Standard">
      <style:paragraph-properties fo:line-height="0.423cm"/>
      <style:text-properties fo:font-size="14pt" officeooo:paragraph-rsid="000c3389" style:font-size-asian="14pt" style:font-size-complex="14pt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fo:font-size="14pt" officeooo:paragraph-rsid="000c3389" style:font-size-asian="14pt" style:font-size-complex="14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4pt" officeooo:paragraph-rsid="00145c09" style:font-size-asian="14pt" style:font-size-complex="14pt"/>
    </style:style>
    <style:style style:name="P19" style:family="paragraph" style:parent-style-name="Standard">
      <style:paragraph-properties fo:line-height="0.423cm"/>
      <style:text-properties fo:font-size="14pt" officeooo:paragraph-rsid="00145c09" style:font-size-asian="14pt" style:font-size-complex="14pt"/>
    </style:style>
    <style:style style:name="P20" style:family="paragraph" style:parent-style-name="Standard">
      <style:text-properties fo:font-size="14pt" officeooo:paragraph-rsid="00047e52" style:font-size-asian="14pt" style:font-size-complex="14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4pt" officeooo:paragraph-rsid="00145c09" style:font-size-asian="14pt" style:language-asian="ru" style:country-asian="RU" style:font-size-complex="14pt"/>
    </style:style>
    <style:style style:name="P22" style:family="paragraph" style:parent-style-name="Standard">
      <style:paragraph-properties fo:line-height="0.423cm" fo:text-align="center" style:justify-single-word="false" style:vertical-align="baseline"/>
      <style:text-properties fo:font-size="12pt" officeooo:paragraph-rsid="00145c09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officeooo:paragraph-rsid="000c3389" style:language-asian="ru" style:country-asian="RU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Times New Roman" fo:font-size="14pt" officeooo:paragraph-rsid="000c3389" style:font-size-asian="14pt" style:language-asian="ru" style:country-asian="RU" style:font-size-complex="14pt"/>
    </style:style>
    <style:style style:name="P25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officeooo:paragraph-rsid="000e297c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45c09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officeooo:paragraph-rsid="00145c09" style:font-size-asian="14pt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style="normal" officeooo:paragraph-rsid="000c3389" style:font-size-asian="18pt" style:font-style-asian="normal" style:font-size-complex="18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ff0000" style:font-name="Times New Roman" fo:font-size="14pt" officeooo:rsid="0013aee8" officeooo:paragraph-rsid="0013aee8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45c09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4pt" officeooo:paragraph-rsid="00145c09" style:font-size-asian="14pt" style:font-size-complex="14pt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0c3389" style:font-size-asian="14pt" style:font-size-complex="14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0e297c" style:font-size-asian="14pt" style:font-size-complex="14pt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145c09" style:font-size-asian="14pt" style:font-size-complex="14pt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weight="bold" officeooo:paragraph-rsid="000e297c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145c09" fo:background-color="#ffff00" style:font-size-asian="14pt" style:font-size-complex="14pt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officeooo:paragraph-rsid="001f16d3" style:font-size-asian="14pt" style:font-size-complex="14pt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officeooo:paragraph-rsid="000c3389" style:font-size-asian="14pt" style:font-size-complex="14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officeooo:paragraph-rsid="000e297c" style:font-size-asian="14pt" style:font-size-complex="14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officeooo:paragraph-rsid="00145c09" style:font-size-asian="14pt" style:font-size-complex="14pt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officeooo:paragraph-rsid="00145c09" style:font-size-asian="14pt" style:font-size-complex="14pt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officeooo:paragraph-rsid="001b7e52" style:font-size-asian="14pt" style:font-size-complex="14pt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fo:font-style="normal" officeooo:paragraph-rsid="000e297c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fo:font-style="normal" officeooo:paragraph-rsid="00145c09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ff0000" style:font-name="Times New Roman" fo:font-size="14pt" officeooo:paragraph-rsid="00145c09" fo:background-color="#ffff00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style:font-name="Times New Roman" fo:font-size="14pt" officeooo:paragraph-rsid="00145c09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style:font-name="Times New Roman" fo:font-size="14pt" officeooo:paragraph-rsid="00145c09" fo:background-color="#ffff00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>
        <style:tab-stops>
          <style:tab-stop style:position="3.628cm"/>
        </style:tab-stops>
      </style:paragraph-properties>
      <style:text-properties style:font-name="Times New Roman" fo:font-size="14pt" fo:font-style="normal" fo:font-weight="bold" officeooo:paragraph-rsid="00145c09" fo:background-color="#ffff00" style:font-name-asian="Times New Roman2" style:font-size-asian="14pt" style:language-asian="ru" style:country-asian="RU" style:font-style-asian="normal" style:font-weight-asian="bold" style:font-size-complex="14pt" style:font-style-complex="normal"/>
    </style:style>
    <style:style style:name="P50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fo:font-size="14pt" officeooo:paragraph-rsid="00145c09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fo:font-size="14pt" fo:font-style="normal" officeooo:paragraph-rsid="00145c09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>
        <style:tab-stops>
          <style:tab-stop style:position="3.628cm"/>
        </style:tab-stops>
      </style:paragraph-properties>
      <style:text-properties fo:font-size="14pt" fo:font-style="normal" officeooo:paragraph-rsid="00145c09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145c09" style:font-size-asian="14pt" style:font-size-complex="14pt"/>
    </style:style>
    <style:style style:name="P54" style:family="paragraph" style:parent-style-name="Standard">
      <style:paragraph-properties fo:margin-left="0cm" fo:margin-right="-0.501cm" fo:line-height="0.423cm" fo:text-indent="0cm" style:auto-text-indent="false"/>
      <style:text-properties fo:color="#000000" style:font-name="Times New Roman" fo:font-size="14pt" officeooo:paragraph-rsid="000c3389" style:font-size-asian="14pt" style:font-size-complex="14pt"/>
    </style:style>
    <style:style style:name="P55" style:family="paragraph" style:parent-style-name="Standard">
      <style:paragraph-properties fo:margin-left="0cm" fo:margin-right="-0.501cm" fo:line-height="0.4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officeooo:paragraph-rsid="000c3389" style:font-size-asian="14pt" style:font-size-complex="14pt"/>
    </style:style>
    <style:style style:name="P56" style:family="paragraph" style:parent-style-name="Standard">
      <style:paragraph-properties fo:margin-left="0cm" fo:margin-right="-0.501cm" fo:line-height="0.423cm" fo:text-indent="0cm" style:auto-text-indent="false"/>
      <style:text-properties fo:font-size="14pt" officeooo:paragraph-rsid="000c3389" style:font-size-asian="14pt" style:font-size-complex="14pt"/>
    </style:style>
    <style:style style:name="P57" style:family="paragraph" style:parent-style-name="Style19">
      <style:paragraph-properties fo:margin-left="0cm" fo:margin-right="0cm" fo:margin-top="0cm" fo:margin-bottom="0.353cm" loext:contextual-spacing="false" fo:line-height="0.423cm" fo:orphans="2" fo:widows="2" fo:text-indent="0cm" style:auto-text-indent="false">
        <style:tab-stops>
          <style:tab-stop style:position="23.477cm" style:leader-style="solid" style:leader-text="_"/>
        </style:tab-stops>
      </style:paragraph-properties>
      <style:text-properties officeooo:paragraph-rsid="000c3389"/>
    </style:style>
    <style:style style:name="P58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officeooo:paragraph-rsid="000c3389"/>
    </style:style>
    <style:style style:name="P59" style:family="paragraph" style:parent-style-name="Text_20_body_20_indent">
      <style:paragraph-properties fo:margin-left="0cm" fo:margin-right="0cm" fo:margin-top="0cm" fo:margin-bottom="0.353cm" loext:contextual-spacing="false" fo:line-height="0.423cm" fo:text-indent="0cm" style:auto-text-indent="false">
        <style:tab-stops>
          <style:tab-stop style:position="5.542cm"/>
        </style:tab-stops>
      </style:paragraph-properties>
      <style:text-properties fo:font-size="14pt" fo:font-style="italic" fo:font-weight="bold" officeooo:paragraph-rsid="000e297c" style:font-size-asian="14pt" style:font-style-asian="italic" style:font-weight-asian="bold" style:font-size-complex="14pt"/>
    </style:style>
    <style:style style:name="P60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fo:font-size="14pt" fo:font-style="italic" fo:font-weight="bold" officeooo:paragraph-rsid="000c3389" style:font-size-asian="14pt" style:font-style-asian="italic" style:font-weight-asian="bold" style:font-size-complex="14pt"/>
    </style:style>
    <style:style style:name="P61" style:family="paragraph" style:parent-style-name="Text_20_body_20_indent">
      <style:paragraph-properties fo:margin-left="0cm" fo:margin-right="0cm" fo:margin-top="0cm" fo:margin-bottom="0.353cm" loext:contextual-spacing="false" fo:line-height="0.423cm" fo:text-indent="0cm" style:auto-text-indent="false">
        <style:tab-stops>
          <style:tab-stop style:position="5.542cm"/>
        </style:tab-stops>
      </style:paragraph-properties>
      <style:text-properties fo:font-size="14pt" officeooo:paragraph-rsid="000c3389" style:font-size-asian="14pt" style:font-size-complex="14pt"/>
    </style:style>
    <style:style style:name="P62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fo:font-size="14pt" officeooo:paragraph-rsid="000c3389" style:font-size-asian="14pt" style:font-size-complex="14pt"/>
    </style:style>
    <style:style style:name="P63" style:family="paragraph" style:parent-style-name="Text_20_body_20_indent">
      <style:paragraph-properties fo:margin-left="0cm" fo:margin-right="0cm" fo:margin-top="0cm" fo:margin-bottom="0.353cm" loext:contextual-spacing="false" fo:line-height="0.423cm" fo:text-align="center" style:justify-single-word="false" fo:text-indent="0cm" style:auto-text-indent="false"/>
      <style:text-properties style:text-position="super 58%" fo:font-size="14pt" officeooo:paragraph-rsid="000c3389" style:font-size-asian="14pt" style:font-size-complex="14pt"/>
    </style:style>
    <style:style style:name="P64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fo:font-size="14pt" fo:font-style="italic" fo:font-weight="bold" officeooo:paragraph-rsid="000e297c" style:font-size-asian="14pt" style:font-style-asian="italic" style:font-weight-asian="bold" style:font-size-complex="14pt"/>
    </style:style>
    <style:style style:name="P65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fo:font-size="14pt" officeooo:paragraph-rsid="000e297c" style:font-size-asian="14pt" style:font-size-complex="14pt"/>
    </style:style>
    <style:style style:name="P6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ff0000" fo:font-size="14pt" officeooo:paragraph-rsid="000e297c" style:font-size-asian="14pt" style:font-size-complex="14pt"/>
    </style:style>
    <style:style style:name="P67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4pt" officeooo:paragraph-rsid="00145c09" style:font-size-asian="14pt" style:font-size-complex="14pt"/>
    </style:style>
    <style:style style:name="P6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4pt" officeooo:paragraph-rsid="001f16d3" style:font-size-asian="14pt" style:font-size-complex="14pt"/>
    </style:style>
    <style:style style:name="P69" style:family="paragraph" style:parent-style-name="Heading_20_1">
      <style:paragraph-properties fo:margin-top="0cm" fo:margin-bottom="0.353cm" loext:contextual-spacing="false" fo:text-align="center" style:justify-single-word="false"/>
      <style:text-properties fo:color="#000000" style:font-name="Times New Roman" fo:font-size="20pt" fo:font-weight="bold" officeooo:paragraph-rsid="000c3389" style:font-size-asian="20pt" style:font-weight-asian="bold" style:font-size-complex="20pt" style:font-weight-complex="bold"/>
    </style:style>
    <style:style style:name="P70" style:family="paragraph" style:parent-style-name="List_20_Paragraph">
      <style:paragraph-properties fo:margin-top="0cm" fo:margin-bottom="0.353cm" loext:contextual-spacing="false" fo:line-height="0.423cm" fo:text-align="justify" style:justify-single-word="false"/>
      <style:text-properties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P71" style:family="paragraph" style:parent-style-name="List_20_Paragraph">
      <style:paragraph-properties fo:margin-top="0cm" fo:margin-bottom="0.353cm" loext:contextual-spacing="false" fo:line-height="0.423cm" fo:text-align="justify" style:justify-single-word="false"/>
      <style:text-properties style:font-name="Times New Roman" fo:font-size="14pt" officeooo:paragraph-rsid="000eb085" style:font-name-asian="Times New Roman2" style:font-size-asian="14pt" style:language-asian="ru" style:country-asian="RU" style:font-size-complex="14pt"/>
    </style:style>
    <style:style style:name="P72" style:family="paragraph" style:parent-style-name="Standard">
      <style:paragraph-properties fo:margin-top="0cm" fo:margin-bottom="0.353cm" loext:contextual-spacing="false" fo:line-height="0.423cm"/>
      <style:text-properties style:font-name="inherit" fo:font-size="12pt" officeooo:paragraph-rsid="00145c09" style:font-name-asian="Times New Roman2" style:font-size-asian="12pt" style:language-asian="ru" style:country-asian="RU" style:font-size-complex="12pt"/>
    </style:style>
    <style:style style:name="P73" style:family="paragraph" style:parent-style-name="Standard">
      <style:paragraph-properties fo:margin-top="0cm" fo:margin-bottom="0.353cm" loext:contextual-spacing="false" fo:line-height="0.423cm"/>
      <style:text-properties style:font-name="inherit" fo:font-size="12pt" fo:language="ru" fo:country="RU" officeooo:rsid="0020a7aa" officeooo:paragraph-rsid="0020a7aa" style:font-name-asian="Times New Roman2" style:font-size-asian="12pt" style:language-asian="ru" style:country-asian="RU" style:font-size-complex="12pt"/>
    </style:style>
    <style:style style:name="P74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fo:font-size="12pt" officeooo:paragraph-rsid="00145c09" style:font-size-asian="12pt" style:font-size-complex="12pt"/>
    </style:style>
    <style:style style:name="P75" style:family="paragraph" style:parent-style-name="Standard">
      <style:paragraph-properties fo:margin-top="0cm" fo:margin-bottom="0.353cm" loext:contextual-spacing="false" fo:line-height="0.423cm" style:vertical-align="baseline"/>
      <style:text-properties fo:font-size="12pt" officeooo:paragraph-rsid="00145c09" style:font-size-asian="12pt" style:font-size-complex="12pt"/>
    </style:style>
    <style:style style:name="P76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fo:font-size="12pt" officeooo:paragraph-rsid="00145c09" fo:background-color="transparent" style:font-size-asian="12pt" style:font-size-complex="12pt"/>
    </style:style>
    <style:style style:name="P77" style:family="paragraph" style:parent-style-name="ConsPlusNormal">
      <style:paragraph-properties fo:margin-top="0cm" fo:margin-bottom="0.353cm" loext:contextual-spacing="false" fo:line-height="0.423cm" fo:text-align="center" style:justify-single-word="false"/>
      <style:text-properties style:font-name="Times New Roman" fo:font-size="14pt" fo:font-weight="bold" officeooo:paragraph-rsid="00145c09" fo:background-color="#ffff00" style:font-size-asian="14pt" style:font-weight-asian="bold" style:font-name-complex="Times New Roman2" style:font-size-complex="14pt" style:font-weight-complex="bold"/>
    </style:style>
    <style:style style:name="P78" style:family="paragraph" style:parent-style-name="ConsPlusNormal">
      <style:paragraph-properties fo:margin-top="0cm" fo:margin-bottom="0.353cm" loext:contextual-spacing="false" fo:line-height="0.423cm" fo:text-align="center" style:justify-single-word="false"/>
      <style:text-properties fo:font-size="14pt" officeooo:paragraph-rsid="00145c09" style:font-size-asian="14pt" style:font-size-complex="14pt"/>
    </style:style>
    <style:style style:name="P79" style:family="paragraph" style:parent-style-name="ConsPlusNonformat">
      <style:paragraph-properties fo:margin-left="0cm" fo:margin-right="0.125cm" fo:margin-top="0cm" fo:margin-bottom="0.353cm" loext:contextual-spacing="false" fo:line-height="0.423cm" fo:text-align="justify" style:justify-single-word="false" fo:orphans="2" fo:widows="2" fo:text-indent="0cm" style:auto-text-indent="false">
        <style:tab-stops>
          <style:tab-stop style:position="1.251cm" style:type="char" style:char=","/>
        </style:tab-stops>
      </style:paragraph-properties>
      <style:text-properties fo:color="#000000" style:font-name="Times New Roman" fo:font-size="14pt" fo:font-style="normal" fo:font-weight="bold" officeooo:paragraph-rsid="000c3389" style:font-size-asian="14pt" style:font-style-asian="normal" style:font-weight-asian="bold" style:font-size-complex="14pt" style:font-style-complex="normal"/>
    </style:style>
    <style:style style:name="P80" style:family="paragraph" style:parent-style-name="ConsPlusNonformat">
      <style:paragraph-properties fo:margin-left="0cm" fo:margin-right="0.125cm" fo:margin-top="0cm" fo:margin-bottom="0.353cm" loext:contextual-spacing="false" fo:line-height="0.423cm" fo:text-align="justify" style:justify-single-word="false" fo:orphans="2" fo:widows="2" fo:text-indent="0cm" style:auto-text-indent="false">
        <style:tab-stops>
          <style:tab-stop style:position="1.251cm" style:type="char" style:char=","/>
        </style:tab-stops>
      </style:paragraph-properties>
      <style:text-properties style:font-name="Times New Roman" fo:font-size="14pt" officeooo:paragraph-rsid="000c3389" style:font-size-asian="14pt" style:font-name-complex="Times New Roman2" style:font-size-complex="14pt"/>
    </style:style>
    <style:style style:name="P81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officeooo:paragraph-rsid="00145c09" style:font-name-asian="Times New Roman2" style:font-size-asian="14pt" style:language-asian="ru" style:country-asian="RU" style:font-style-asian="italic" style:font-size-complex="14pt"/>
    </style:style>
    <style:style style:name="P82" style:family="paragraph" style:parent-style-name="Standard">
      <style:paragraph-properties fo:margin-left="-1cm" fo:margin-right="0cm" fo:line-height="0.423cm" fo:text-indent="0.75cm" style:auto-text-indent="false"/>
      <style:text-properties fo:font-size="14pt" officeooo:paragraph-rsid="00145c09" style:font-size-asian="14pt" style:font-size-complex="14pt"/>
    </style:style>
    <style:style style:name="P83" style:family="paragraph" style:parent-style-name="Text_20_body_20_indent">
      <style:paragraph-properties fo:margin-left="0cm" fo:margin-right="0cm" fo:margin-top="0cm" fo:margin-bottom="0.353cm" loext:contextual-spacing="false" fo:line-height="0.423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officeooo:paragraph-rsid="00145c09" style:font-size-asian="14pt" style:font-size-complex="14pt"/>
    </style:style>
    <style:style style:name="P84" style:family="paragraph" style:parent-style-name="Основной_20_текст1">
      <loext:graphic-properties draw:fill-color="#ffffff"/>
      <style:paragraph-properties fo:margin-left="0.035cm" fo:margin-right="0.67cm" fo:margin-top="0cm" fo:margin-bottom="0.353cm" loext:contextual-spacing="false" fo:line-height="0.423cm" fo:text-indent="0cm" style:auto-text-indent="false"/>
      <style:text-properties fo:font-size="14pt" officeooo:paragraph-rsid="000c3389" style:font-size-asian="14pt" style:font-size-complex="14pt"/>
    </style:style>
    <style:style style:name="P85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fo:language="ru" fo:country="RU" fo:font-style="normal" officeooo:rsid="0013aee8" officeooo:paragraph-rsid="000e297c" style:font-name-asian="Times New Roman2" style:font-size-asian="14pt" style:language-asian="ru" style:country-asian="RU" style:font-style-asian="normal" style:font-size-complex="14pt" style:font-style-complex="normal"/>
    </style:style>
    <style:style style:name="P86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officeooo:paragraph-rsid="00145c09" style:font-size-asian="14pt" style:font-size-complex="14pt"/>
    </style:style>
    <style:style style:name="P8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style:font-name="Times New Roman" fo:font-size="14pt" officeooo:paragraph-rsid="00145c09" style:font-name-asian="Times New Roman2" style:font-size-asian="14pt" style:language-asian="ru" style:country-asian="RU" style:font-size-complex="14pt"/>
    </style:style>
    <style:style style:name="P88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145c09" style:font-size-asian="14pt" style:font-size-complex="14pt"/>
    </style:style>
    <style:style style:name="P89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officeooo:paragraph-rsid="00145c09" style:font-size-asian="14pt" style:font-size-complex="14pt" style:font-weight-complex="bold"/>
    </style:style>
    <style:style style:name="P9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style="italic" fo:font-weight="bold" officeooo:paragraph-rsid="00145c09" style:font-size-asian="14pt" style:font-style-asian="italic" style:font-weight-asian="bold" style:font-size-complex="14pt"/>
    </style:style>
    <style:style style:name="P9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weight="bold" officeooo:paragraph-rsid="00145c09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cm" fo:line-height="0.423cm" fo:text-align="justify" style:justify-single-word="false" fo:text-indent="1.251cm" style:auto-text-indent="false" style:vertical-align="top"/>
      <style:text-properties style:font-name="Times New Roman" fo:font-size="14pt" fo:font-weight="bold" officeooo:paragraph-rsid="00145c09" style:font-name-asian="Times New Roman2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language="ru" fo:country="RU" officeooo:rsid="001b7e52" officeooo:paragraph-rsid="001b7e52" style:font-size-asian="14pt" style:font-size-complex="14pt"/>
    </style:style>
    <style:style style:name="P9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style="normal" fo:font-weight="bold" officeooo:paragraph-rsid="00145c09" style:font-size-asian="14pt" style:font-style-asian="normal" style:font-weight-asian="bold" style:font-size-complex="14pt" style:font-style-complex="normal"/>
    </style:style>
    <style:style style:name="P95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style="normal" officeooo:paragraph-rsid="00145c09" style:font-size-asian="14pt" style:font-style-asian="normal" style:font-size-complex="14pt" style:font-style-complex="normal"/>
    </style:style>
    <style:style style:name="P96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style:font-name="Times New Roman" fo:font-size="14pt" officeooo:paragraph-rsid="00145c09" style:font-size-asian="14pt" style:font-size-complex="14pt"/>
    </style:style>
    <style:style style:name="P97" style:family="paragraph" style:parent-style-name="Standard">
      <style:paragraph-properties fo:margin-left="0cm" fo:margin-right="0cm" fo:margin-top="0cm" fo:margin-bottom="0.353cm" loext:contextual-spacing="true" fo:line-height="0.423cm" fo:text-align="justify" style:justify-single-word="false" fo:text-indent="1.251cm" style:auto-text-indent="false"/>
      <style:text-properties fo:color="#000000" style:font-name="Times New Roman" fo:font-size="14pt" officeooo:paragraph-rsid="00145c09" style:font-name-asian="Times New Roman2" style:font-size-asian="14pt" style:language-asian="ru" style:country-asian="RU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vertical-align="top"/>
      <style:text-properties style:font-name="Times New Roman" fo:font-size="14pt" officeooo:paragraph-rsid="00145c09" style:font-name-asian="Times New Roman2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45c09" style:font-name-asian="Times New Roman2" style:font-size-asian="14pt" style:font-size-complex="14pt"/>
    </style:style>
    <style:style style:name="P100" style:family="paragraph" style:parent-style-name="Standard">
      <style:paragraph-properties fo:margin-left="0cm" fo:margin-right="0cm" fo:line-height="0.423cm" fo:text-align="justify" style:justify-single-word="false" fo:text-indent="0.501cm" style:auto-text-indent="false"/>
      <style:text-properties style:font-name="Times New Roman" fo:font-size="14pt" fo:font-weight="bold" officeooo:paragraph-rsid="00145c09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style:font-name="Times New Roman" fo:font-size="14pt" officeooo:paragraph-rsid="00145c09" style:font-name-asian="SimSun" style:font-size-asian="14pt" style:language-asian="ru" style:country-asian="RU" style:font-size-complex="14pt"/>
    </style:style>
    <style:style style:name="P102" style:family="paragraph" style:parent-style-name="Standard">
      <style:paragraph-properties fo:margin-left="0cm" fo:margin-right="0cm" fo:line-height="0.423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officeooo:paragraph-rsid="00145c09" style:font-name-asian="Times New Roman2" style:font-size-asian="14pt" style:language-asian="ru" style:country-asian="RU" style:font-style-asian="italic" style:font-size-complex="14pt"/>
    </style:style>
    <style:style style:name="P103" style:family="paragraph" style:parent-style-name="Standard" style:list-style-name="WWNum19">
      <style:paragraph-properties fo:line-height="0.423cm" fo:text-align="justify" style:justify-single-word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style:font-name="Times New Roman" fo:font-size="14pt" officeooo:paragraph-rsid="00145c09" style:font-name-asian="SimSun" style:font-size-asian="14pt" style:language-asian="ru" style:country-asian="RU" style:font-size-complex="14pt"/>
    </style:style>
    <style:style style:name="P104" style:family="paragraph" style:parent-style-name="Standard">
      <style:paragraph-properties fo:line-height="0.423cm" fo:text-align="justify" style:justify-single-word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style:font-name="Times New Roman" fo:font-size="14pt" officeooo:paragraph-rsid="00145c09" style:font-name-asian="SimSun" style:font-size-asian="14pt" style:language-asian="ru" style:country-asian="RU" style:font-size-complex="14pt"/>
    </style:style>
    <style:style style:name="P105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145c09" style:font-name-asian="Times New Roman2" style:font-size-asian="14pt" style:font-size-complex="14pt"/>
    </style:style>
    <style:style style:name="P106" style:family="paragraph" style:parent-style-name="Standard">
      <style:paragraph-properties fo:line-height="0.423cm"/>
      <style:text-properties style:font-name="Times New Roman" fo:font-size="14pt" officeooo:paragraph-rsid="00145c09" style:font-name-asian="Times New Roman2" style:font-size-asian="14pt" style:font-size-complex="14pt"/>
    </style:style>
    <style:style style:name="P107" style:family="paragraph" style:parent-style-name="Standard">
      <style:paragraph-properties fo:line-height="0.423cm" fo:text-align="center" style:justify-single-word="false" style:vertical-align="baseline"/>
      <style:text-properties style:font-name="inherit" fo:font-size="12pt" fo:font-weight="bold" officeooo:paragraph-rsid="00145c09" style:font-name-asian="Times New Roman2" style:font-size-asian="12pt" style:language-asian="ru" style:country-asian="RU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45c09" style:font-size-asian="14pt" style:font-size-complex="14pt"/>
    </style:style>
    <style:style style:name="P109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45c09" style:font-size-asian="14pt" style:font-size-complex="14pt"/>
    </style:style>
    <style:style style:name="P1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officeooo:paragraph-rsid="00145c09" style:font-size-asian="14pt" style:font-size-complex="14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4pt" officeooo:paragraph-rsid="00145c09" style:font-size-asian="14pt" style:font-size-complex="14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4pt" officeooo:rsid="001a121d" officeooo:paragraph-rsid="001a121d" style:font-size-asian="14pt" style:font-size-complex="14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fo:font-weight="bold" officeooo:paragraph-rsid="00145c09" style:font-size-asian="14pt" style:font-style-asian="normal" style:font-weight-asian="bold" style:font-size-complex="14pt" style:font-style-complex="normal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fo:font-weight="bold" officeooo:paragraph-rsid="00145c09" style:font-name-asian="Times New Roman2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officeooo:paragraph-rsid="00145c09" style:font-size-asian="14pt" style:font-style-asian="normal" style:font-size-complex="14pt" style:font-style-complex="normal"/>
    </style:style>
    <style:style style:name="P116" style:family="paragraph" style:parent-style-name="Standard">
      <style:paragraph-properties fo:margin-top="0cm" fo:margin-bottom="0cm" loext:contextual-spacing="false" fo:line-height="0.423cm"/>
      <style:text-properties style:font-name="Times New Roman" fo:font-size="14pt" fo:font-weight="bold" officeooo:paragraph-rsid="00145c09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4pt" fo:language="ru" fo:country="RU" officeooo:rsid="001a121d" officeooo:paragraph-rsid="001a121d" style:font-size-asian="14pt" style:font-size-complex="14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0145c09" style:font-name-asian="Times New Roman2" style:font-size-asian="14pt" style:language-asian="ru" style:country-asian="RU" style:font-weight-asian="bold" style:font-size-complex="14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18312c" officeooo:paragraph-rsid="0018312c" style:font-name-asian="Times New Roman2" style:font-size-asian="14pt" style:language-asian="ru" style:country-asian="RU" style:font-weight-asian="bold" style:font-size-complex="14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rsid="001a121d" officeooo:paragraph-rsid="001a121d" style:font-name-asian="Times New Roman2" style:font-size-asian="14pt" style:language-asian="ru" style:country-asian="RU" style:font-weight-asian="bold" style:font-size-complex="14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145c09" style:font-name-asian="Times New Roman2" style:font-size-asian="14pt" style:language-asian="ru" style:country-asian="RU" style:font-size-complex="14pt"/>
    </style:style>
    <style:style style:name="P1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style="normal" officeooo:paragraph-rsid="00145c09" style:font-size-asian="14pt" style:font-style-asian="normal" style:font-size-complex="14pt" style:font-style-complex="normal"/>
    </style:style>
    <style:style style:name="P123" style:family="paragraph" style:parent-style-name="Standard">
      <style:paragraph-properties fo:margin-left="0cm" fo:margin-right="0cm" fo:line-height="0.423cm" fo:text-align="justify" style:justify-single-word="false" fo:text-indent="0.25cm" style:auto-text-indent="false"/>
      <style:text-properties style:font-name="Times New Roman" fo:font-size="14pt" officeooo:paragraph-rsid="00145c09" style:font-name-asian="Times New Roman2" style:font-size-asian="14pt" style:font-size-complex="14pt"/>
    </style:style>
    <style:style style:name="P124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inherit" fo:font-size="12pt" fo:font-weight="bold" officeooo:paragraph-rsid="00145c09" style:font-name-asian="Times New Roman2" style:font-size-asian="12pt" style:language-asian="ru" style:country-asian="RU" style:font-weight-asian="bold" style:font-size-complex="12pt" style:font-weight-complex="bold"/>
    </style:style>
    <style:style style:name="P125" style:family="paragraph" style:parent-style-name="Standard">
      <style:paragraph-properties fo:margin-top="0cm" fo:margin-bottom="0.353cm" loext:contextual-spacing="false" fo:line-height="0.423cm" fo:text-align="center" style:justify-single-word="false"/>
      <style:text-properties style:font-name="inherit" fo:font-size="12pt" fo:font-weight="bold" officeooo:paragraph-rsid="00145c09" style:font-name-asian="Times New Roman2" style:font-size-asian="12pt" style:language-asian="ru" style:country-asian="RU" style:font-weight-asian="bold" style:font-size-complex="12pt" style:font-weight-complex="bold"/>
    </style:style>
    <style:style style:name="P126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inherit" fo:font-size="12pt" fo:font-weight="bold" officeooo:rsid="0020a7aa" officeooo:paragraph-rsid="0020a7aa" style:font-name-asian="Times New Roman2" style:font-size-asian="12pt" style:language-asian="ru" style:country-asian="RU" style:font-weight-asian="bold" style:font-size-complex="12pt" style:font-weight-complex="bold"/>
    </style:style>
    <style:style style:name="P127" style:family="paragraph" style:parent-style-name="Standard">
      <style:paragraph-properties fo:margin-top="0cm" fo:margin-bottom="0.353cm" loext:contextual-spacing="false" fo:line-height="0.423cm" style:vertical-align="baseline"/>
      <style:text-properties style:font-name="inherit" fo:font-size="12pt" officeooo:paragraph-rsid="00145c09" style:font-name-asian="Times New Roman2" style:font-size-asian="12pt" style:language-asian="ru" style:country-asian="RU" style:font-size-complex="12pt"/>
    </style:style>
    <style:style style:name="P128" style:family="paragraph" style:parent-style-name="Standard">
      <style:paragraph-properties fo:margin-top="0cm" fo:margin-bottom="0.353cm" loext:contextual-spacing="false" fo:line-height="0.423cm" fo:text-align="justify" style:justify-single-word="false" style:vertical-align="baseline"/>
      <style:text-properties style:font-name="inherit" fo:font-size="12pt" officeooo:paragraph-rsid="00145c09" style:font-name-asian="Times New Roman2" style:font-size-asian="12pt" style:language-asian="ru" style:country-asian="RU" style:font-size-complex="12pt"/>
    </style:style>
    <style:style style:name="P129" style:family="paragraph" style:parent-style-name="Standard">
      <style:paragraph-properties fo:margin-top="0cm" fo:margin-bottom="0.353cm" loext:contextual-spacing="false" fo:line-height="0.423cm" fo:text-align="center" style:justify-single-word="false" style:vertical-align="baseline"/>
      <style:text-properties style:font-name="inherit" fo:font-size="12pt" fo:language="ru" fo:country="RU" fo:font-weight="bold" officeooo:rsid="0020a7aa" officeooo:paragraph-rsid="0020a7aa" style:font-name-asian="Times New Roman2" style:font-size-asian="12pt" style:language-asian="ru" style:country-asian="RU" style:font-weight-asian="bold" style:font-size-complex="12pt" style:font-weight-complex="bold"/>
    </style:style>
    <style:style style:name="P130" style:family="paragraph" style:parent-style-name="Heading_20_1" style:list-style-name="WWNum14">
      <style:paragraph-properties fo:margin-top="0cm" fo:margin-bottom="0.353cm" loext:contextual-spacing="false" fo:line-height="0.423cm">
        <style:tab-stops>
          <style:tab-stop style:position="5.542cm"/>
        </style:tab-stops>
      </style:paragraph-properties>
      <style:text-properties fo:color="#000000" fo:font-size="14pt" fo:font-style="normal" officeooo:paragraph-rsid="000c3389" style:font-size-asian="14pt" style:font-style-asian="normal" style:font-size-complex="14pt" style:font-style-complex="normal"/>
    </style:style>
    <style:style style:name="P131" style:family="paragraph" style:parent-style-name="Text_20_body_20_indent" style:list-style-name="WWNum13">
      <style:paragraph-properties fo:margin-top="0cm" fo:margin-bottom="0.353cm" loext:contextual-spacing="false" fo:line-height="0.423cm" fo:hyphenation-ladder-count="no-limit">
        <style:tab-stops>
          <style:tab-stop style:position="5.542cm"/>
        </style:tab-stops>
      </style:paragraph-properties>
      <style:text-properties fo:font-size="14pt" officeooo:paragraph-rsid="000c3389" style:font-size-asian="14pt" style:font-size-complex="14pt" fo:hyphenate="false" fo:hyphenation-remain-char-count="2" fo:hyphenation-push-char-count="2"/>
    </style:style>
    <style:style style:name="P132" style:family="paragraph" style:parent-style-name="List_20_Paragraph" style:list-style-name="WWNum14">
      <style:paragraph-properties fo:line-height="0.423cm"/>
      <style:text-properties officeooo:paragraph-rsid="000c3389"/>
    </style:style>
    <style:style style:name="P133" style:family="paragraph" style:parent-style-name="List_20_Paragraph" style:list-style-name="WWNum9">
      <style:paragraph-properties fo:line-height="0.423cm" fo:text-align="justify" style:justify-single-word="false"/>
      <style:text-properties fo:font-size="14pt" officeooo:paragraph-rsid="00145c09" style:font-size-asian="14pt" style:font-size-complex="14pt"/>
    </style:style>
    <style:style style:name="P134" style:family="paragraph" style:parent-style-name="List_20_Paragraph" style:list-style-name="WWNum18">
      <style:paragraph-properties fo:line-height="0.423cm" fo:text-align="justify" style:justify-single-word="false"/>
      <style:text-properties fo:font-size="14pt" fo:language="ru" fo:country="RU" officeooo:rsid="00163461" officeooo:paragraph-rsid="00163461" fo:background-color="transparent" style:font-size-asian="14pt" style:font-size-complex="14pt"/>
    </style:style>
    <style:style style:name="P135" style:family="paragraph" style:parent-style-name="List_20_Paragraph" style:list-style-name="WWNum18">
      <style:paragraph-properties fo:line-height="0.423cm" fo:text-align="justify" style:justify-single-word="false"/>
      <style:text-properties style:font-name="Times New Roman" fo:font-size="14pt" officeooo:paragraph-rsid="00145c09" style:font-size-asian="14pt" style:font-size-complex="14pt"/>
    </style:style>
    <style:style style:name="P136" style:family="paragraph" style:parent-style-name="List_20_Paragraph" style:list-style-name="WWNum9">
      <style:paragraph-properties fo:line-height="0.423cm" fo:text-align="justify" style:justify-single-word="false"/>
      <style:text-properties style:font-name="Times New Roman" fo:font-size="14pt" officeooo:paragraph-rsid="00145c09" style:font-size-asian="14pt" style:font-size-complex="14pt"/>
    </style:style>
    <style:style style:name="P137" style:family="paragraph" style:parent-style-name="List_20_Paragraph" style:list-style-name="WWNum1">
      <style:paragraph-properties fo:margin-left="1.88cm" fo:margin-right="0cm" fo:margin-top="0cm" fo:margin-bottom="0.353cm" loext:contextual-spacing="false" fo:line-height="0.423cm" fo:text-align="justify" style:justify-single-word="false" fo:text-indent="-0.63cm" style:auto-text-indent="false"/>
      <style:text-properties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P138" style:family="paragraph" style:parent-style-name="List_20_Paragraph" style:list-style-name="WWNum2">
      <style:paragraph-properties fo:margin-left="1.88cm" fo:margin-right="0cm" fo:margin-top="0cm" fo:margin-bottom="0.353cm" loext:contextual-spacing="false" fo:line-height="0.423cm" fo:text-align="justify" style:justify-single-word="false" fo:text-indent="-0.63cm" style:auto-text-indent="false"/>
      <style:text-properties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P139" style:family="paragraph" style:parent-style-name="List_20_Paragraph" style:list-style-name="WWNum8">
      <style:paragraph-properties fo:margin-left="1.88cm" fo:margin-right="0cm" fo:line-height="0.423cm" fo:text-align="justify" style:justify-single-word="false" fo:text-indent="-0.63cm" style:auto-text-indent="false"/>
      <style:text-properties fo:font-size="14pt" officeooo:paragraph-rsid="00145c09" style:font-size-asian="14pt" style:font-size-complex="14pt"/>
    </style:style>
    <style:style style:name="P140" style:family="paragraph" style:parent-style-name="List_20_Paragraph" style:list-style-name="WWNum11">
      <style:paragraph-properties fo:margin-left="1.88cm" fo:margin-right="0cm" fo:line-height="0.423cm" fo:text-align="justify" style:justify-single-word="false" fo:text-indent="-0.63cm" style:auto-text-indent="false"/>
      <style:text-properties fo:font-size="14pt" officeooo:paragraph-rsid="00145c09" style:font-size-asian="14pt" style:font-size-complex="14pt"/>
    </style:style>
    <style:style style:name="P141" style:family="paragraph" style:parent-style-name="List_20_Paragraph" style:list-style-name="WWNum8">
      <style:paragraph-properties fo:margin-left="1.88cm" fo:margin-right="0cm" fo:line-height="0.423cm" fo:text-align="justify" style:justify-single-word="false" fo:text-indent="-0.63cm" style:auto-text-indent="false"/>
      <style:text-properties style:font-name="Times New Roman" fo:font-size="14pt" officeooo:paragraph-rsid="00145c09" style:font-size-asian="14pt" style:font-size-complex="14pt"/>
    </style:style>
    <style:style style:name="P142" style:family="paragraph" style:parent-style-name="List_20_Paragraph" style:list-style-name="WWNum10">
      <style:paragraph-properties fo:margin-left="1.88cm" fo:margin-right="0cm" fo:line-height="0.423cm" fo:text-align="justify" style:justify-single-word="false" fo:text-indent="-0.63cm" style:auto-text-indent="false"/>
      <style:text-properties style:font-name="Times New Roman" fo:font-size="14pt" officeooo:paragraph-rsid="00145c09" style:font-size-asian="14pt" style:font-size-complex="14pt"/>
    </style:style>
    <style:style style:name="P143" style:family="paragraph" style:parent-style-name="List_20_Paragraph" style:list-style-name="WWNum3">
      <style:paragraph-properties fo:margin-left="1.88cm" fo:margin-right="0cm" fo:line-height="0.423cm" fo:text-align="justify" style:justify-single-word="false" fo:text-indent="-0.63cm" style:auto-text-indent="false"/>
      <style:text-properties style:font-name="Times New Roman" fo:font-size="14pt" officeooo:paragraph-rsid="00145c09" style:font-size-asian="14pt" style:font-size-complex="14pt"/>
    </style:style>
    <style:style style:name="P144" style:family="paragraph" style:parent-style-name="List_20_Paragraph" style:list-style-name="WWNum11">
      <style:paragraph-properties fo:margin-left="1.88cm" fo:margin-right="0cm" fo:line-height="0.423cm" fo:text-align="justify" style:justify-single-word="false" fo:text-indent="-0.63cm" style:auto-text-indent="false"/>
      <style:text-properties style:font-name="Times New Roman" fo:font-size="14pt" officeooo:paragraph-rsid="00145c09" style:font-size-asian="14pt" style:font-size-complex="14pt"/>
    </style:style>
    <style:style style:name="P145" style:family="paragraph" style:parent-style-name="List_20_Paragraph" style:list-style-name="WWNum15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 fo:font-size="14pt" officeooo:paragraph-rsid="000eb085" style:font-name-asian="Times New Roman2" style:font-size-asian="14pt" style:language-asian="ru" style:country-asian="RU" style:font-size-complex="14pt"/>
    </style:style>
    <style:style style:name="P146" style:family="paragraph" style:parent-style-name="List_20_Paragraph" style:list-style-name="WWNum15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P147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P148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4pt" officeooo:paragraph-rsid="00104def" style:font-name-asian="Times New Roman2" style:font-size-asian="14pt" style:language-asian="ru" style:country-asian="RU" style:font-size-complex="14pt"/>
    </style:style>
    <style:style style:name="P149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4pt" fo:language="ru" fo:country="RU" officeooo:rsid="001237fe" officeooo:paragraph-rsid="001237fe" style:font-name-asian="Times New Roman2" style:font-size-asian="14pt" style:language-asian="ru" style:country-asian="RU" style:font-size-complex="14pt"/>
    </style:style>
    <style:style style:name="P150" style:family="paragraph" style:parent-style-name="List_20_Paragraph" style:list-style-name="WWNum17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4pt" officeooo:paragraph-rsid="001237fe" style:font-size-asian="14pt" style:font-size-complex="14pt"/>
    </style:style>
    <style:style style:name="P151" style:family="paragraph" style:parent-style-name="List_20_Paragraph" style:list-style-name="WWNum1">
      <style:paragraph-properties fo:margin-top="0cm" fo:margin-bottom="0.353cm" loext:contextual-spacing="false" fo:line-height="0.423cm" fo:text-align="justify" style:justify-single-word="false"/>
      <style:text-properties style:font-name="Times New Roman" fo:font-size="14pt" officeooo:paragraph-rsid="000e297c" style:font-name-asian="Times New Roman2" style:font-size-asian="14pt" style:language-asian="ru" style:country-asian="RU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0c3389" style:font-weight-asian="bold"/>
    </style:style>
    <style:style style:name="T3" style:family="text">
      <style:text-properties fo:language="ru" fo:country="RU" officeooo:rsid="000eb085"/>
    </style:style>
    <style:style style:name="T4" style:family="text">
      <style:text-properties fo:language="ru" fo:country="RU" officeooo:rsid="00104def"/>
    </style:style>
    <style:style style:name="T5" style:family="text">
      <style:text-properties fo:language="ru" fo:country="RU" officeooo:rsid="000c3389"/>
    </style:style>
    <style:style style:name="T6" style:family="text">
      <style:text-properties fo:language="ru" fo:country="RU" officeooo:rsid="000dd5d6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officeooo:rsid="000dd5d6"/>
    </style:style>
    <style:style style:name="T9" style:family="text">
      <style:text-properties fo:language="ru" fo:country="RU" officeooo:rsid="00145c09"/>
    </style:style>
    <style:style style:name="T10" style:family="text">
      <style:text-properties fo:language="ru" fo:country="RU" officeooo:rsid="00284dd4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c3389" style:font-size-asian="14pt" style:font-size-complex="14pt"/>
    </style:style>
    <style:style style:name="T14" style:family="text">
      <style:text-properties style:font-name="Times New Roman" fo:font-size="14pt" officeooo:rsid="00284dd4" style:font-size-asian="14pt" style:font-size-complex="14pt"/>
    </style:style>
    <style:style style:name="T15" style:family="text">
      <style:text-properties style:font-name="Times New Roman" fo:font-size="14pt" fo:language="ru" fo:country="RU" officeooo:rsid="000c3389" style:font-size-asian="14pt" style:font-size-complex="14pt"/>
    </style:style>
    <style:style style:name="T16" style:family="text">
      <style:text-properties style:font-name="Times New Roman" fo:font-size="14pt" fo:language="en" fo:country="US" officeooo:rsid="00251646" style:font-name-asian="Calibri" style:font-size-asian="14pt" style:font-size-complex="14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officeooo:rsid="000e297c" style:font-name-complex="Times New Roman2"/>
    </style:style>
    <style:style style:name="T19" style:family="text">
      <style:text-properties style:font-name="Times New Roman" fo:language="ru" fo:country="RU" officeooo:rsid="000c3389"/>
    </style:style>
    <style:style style:name="T20" style:family="text">
      <style:text-properties style:font-name="Times New Roman" fo:language="ru" fo:country="RU" officeooo:rsid="000dd5d6"/>
    </style:style>
    <style:style style:name="T21" style:family="text">
      <style:text-properties style:font-name="Times New Roman" fo:language="ru" fo:country="RU" officeooo:rsid="000e297c"/>
    </style:style>
    <style:style style:name="T22" style:family="text">
      <style:text-properties style:font-name="Times New Roman" fo:language="ru" fo:country="RU" officeooo:rsid="001237fe" style:font-name-asian="Times New Roman2" style:language-asian="ru" style:country-asian="RU"/>
    </style:style>
    <style:style style:name="T23" style:family="text">
      <style:text-properties style:font-name="Times New Roman" fo:language="ru" fo:country="RU" officeooo:rsid="00104def" style:font-name-asian="Times New Roman2" style:language-asian="ru" style:country-asian="RU"/>
    </style:style>
    <style:style style:name="T24" style:family="text">
      <style:text-properties style:font-name="Times New Roman" fo:language="ru" fo:country="RU" officeooo:rsid="0015dba9" style:font-name-asian="Times New Roman2" style:language-asian="ru" style:country-asian="RU" style:font-weight-complex="bold"/>
    </style:style>
    <style:style style:name="T25" style:family="text">
      <style:text-properties style:font-name="Times New Roman" fo:language="ru" fo:country="RU" officeooo:rsid="00145c09"/>
    </style:style>
    <style:style style:name="T26" style:family="text">
      <style:text-properties style:font-name="Times New Roman" fo:language="ru" fo:country="RU" officeooo:rsid="00206cbe"/>
    </style:style>
    <style:style style:name="T27" style:family="text">
      <style:text-properties style:font-name="Times New Roman" fo:language="ru" fo:country="RU" officeooo:rsid="0015dba9"/>
    </style:style>
    <style:style style:name="T28" style:family="text">
      <style:text-properties style:font-name="Times New Roman" fo:language="ru" fo:country="RU" officeooo:rsid="00163461"/>
    </style:style>
    <style:style style:name="T29" style:family="text">
      <style:text-properties style:font-name="Times New Roman" fo:language="ru" fo:country="RU" officeooo:rsid="0018312c"/>
    </style:style>
    <style:style style:name="T30" style:family="text">
      <style:text-properties style:font-name="Times New Roman" fo:language="ru" fo:country="RU" officeooo:rsid="0018312c" style:font-weight-complex="bold"/>
    </style:style>
    <style:style style:name="T31" style:family="text">
      <style:text-properties style:font-name="Times New Roman" fo:language="ru" fo:country="RU" officeooo:rsid="001b7e52" style:font-weight-complex="bold"/>
    </style:style>
    <style:style style:name="T32" style:family="text">
      <style:text-properties style:font-name="Times New Roman" fo:language="ru" fo:country="RU" officeooo:rsid="001b7e52"/>
    </style:style>
    <style:style style:name="T33" style:family="text">
      <style:text-properties style:font-name="Times New Roman" fo:language="ru" fo:country="RU" officeooo:rsid="001bc701"/>
    </style:style>
    <style:style style:name="T34" style:family="text">
      <style:text-properties style:font-name="Times New Roman" fo:language="ru" fo:country="RU" fo:font-weight="bold" style:font-weight-asian="bold"/>
    </style:style>
    <style:style style:name="T35" style:family="text">
      <style:text-properties style:font-name="Times New Roman" fo:language="ru" fo:country="RU" fo:font-weight="bold" officeooo:rsid="001bc701" style:font-weight-asian="bold"/>
    </style:style>
    <style:style style:name="T36" style:family="text">
      <style:text-properties style:font-name="Times New Roman" style:font-name-complex="Times New Roman2"/>
    </style:style>
    <style:style style:name="T37" style:family="text">
      <style:text-properties style:font-name="Times New Roman" fo:language="en" fo:country="US" fo:font-weight="bold" style:font-weight-asian="bold"/>
    </style:style>
    <style:style style:name="T38" style:family="text">
      <style:text-properties style:font-name="Times New Roman" fo:language="en" fo:country="US" fo:font-weight="bold" style:font-name-asian="Times New Roman2" style:font-weight-asian="bold" style:font-weight-complex="bold"/>
    </style:style>
    <style:style style:name="T39" style:family="text">
      <style:text-properties style:font-name="Times New Roman" fo:language="en" fo:country="US" officeooo:rsid="000c3389" style:font-name-asian="Calibri"/>
    </style:style>
    <style:style style:name="T40" style:family="text">
      <style:text-properties style:font-name="Times New Roman" fo:language="en" fo:country="US" style:font-name-asian="Times New Roman2"/>
    </style:style>
    <style:style style:name="T41" style:family="text">
      <style:text-properties style:font-name="Times New Roman" fo:font-weight="bold" style:font-weight-asian="bold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style:font-name-asian="Times New Roman2" style:font-weight-asian="bold" style:font-weight-complex="bold"/>
    </style:style>
    <style:style style:name="T44" style:family="text">
      <style:text-properties style:font-name="Times New Roman" fo:font-style="italic" fo:font-weight="bold" style:font-name-asian="Calibri" style:font-style-asian="italic" style:font-weight-asian="bold"/>
    </style:style>
    <style:style style:name="T45" style:family="text">
      <style:text-properties style:font-name="Times New Roman" fo:font-style="italic" fo:font-weight="bold" style:font-style-asian="italic" style:font-weight-asian="bold"/>
    </style:style>
    <style:style style:name="T46" style:family="text">
      <style:text-properties style:font-name="Times New Roman" style:font-name-asian="Calibri"/>
    </style:style>
    <style:style style:name="T47" style:family="text">
      <style:text-properties style:font-name="Times New Roman" style:font-name-asian="Times New Roman2"/>
    </style:style>
    <style:style style:name="T48" style:family="text">
      <style:text-properties style:font-name="Times New Roman" style:font-name-asian="Times New Roman2" style:language-asian="ru" style:country-asian="RU"/>
    </style:style>
    <style:style style:name="T49" style:family="text">
      <style:text-properties style:font-name="Times New Roman" officeooo:rsid="00104def" style:font-name-asian="Times New Roman2" style:language-asian="ru" style:country-asian="RU"/>
    </style:style>
    <style:style style:name="T50" style:family="text">
      <style:text-properties style:font-name="Times New Roman" style:font-name-asian="Times New Roman2" style:language-asian="ru" style:country-asian="RU" style:font-weight-complex="bold"/>
    </style:style>
    <style:style style:name="T51" style:family="text">
      <style:text-properties style:font-name="Times New Roman" officeooo:rsid="0015dba9" style:font-name-asian="Times New Roman2" style:language-asian="ru" style:country-asian="RU" style:font-weight-complex="bold"/>
    </style:style>
    <style:style style:name="T52" style:family="text">
      <style:text-properties style:font-name="Times New Roman" officeooo:rsid="00206cbe" style:font-name-asian="Times New Roman2"/>
    </style:style>
    <style:style style:name="T53" style:family="text">
      <style:text-properties style:font-name="Times New Roman" officeooo:rsid="0015dba9"/>
    </style:style>
    <style:style style:name="T54" style:family="text">
      <style:text-properties style:font-name="Times New Roman" officeooo:rsid="0021d31b"/>
    </style:style>
    <style:style style:name="T55" style:family="text">
      <style:text-properties style:font-name="Times New Roman" officeooo:rsid="00163461"/>
    </style:style>
    <style:style style:name="T56" style:family="text">
      <style:text-properties style:font-name="Times New Roman" officeooo:rsid="0018312c"/>
    </style:style>
    <style:style style:name="T57" style:family="text">
      <style:text-properties style:font-name="Times New Roman" style:font-weight-complex="bold"/>
    </style:style>
    <style:style style:name="T58" style:family="text">
      <style:text-properties style:font-name="Times New Roman" officeooo:rsid="0018312c" style:font-weight-complex="bold"/>
    </style:style>
    <style:style style:name="T59" style:family="text">
      <style:text-properties style:font-name="Times New Roman" officeooo:rsid="001a121d" style:font-weight-complex="bold"/>
    </style:style>
    <style:style style:name="T60" style:family="text">
      <style:text-properties style:font-name="Times New Roman" officeooo:rsid="001b7e52" style:font-weight-complex="bold"/>
    </style:style>
    <style:style style:name="T61" style:family="text">
      <style:text-properties style:font-name="Times New Roman" officeooo:rsid="001b7e52"/>
    </style:style>
    <style:style style:name="T62" style:family="text">
      <style:text-properties style:font-name="Times New Roman" officeooo:rsid="001bc701"/>
    </style:style>
    <style:style style:name="T6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66" style:family="text">
      <style:text-properties fo:font-style="italic" fo:font-weight="bold" style:font-style-asian="italic" style:font-weight-asian="bold"/>
    </style:style>
    <style:style style:name="T67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68" style:family="text">
      <style:text-properties fo:font-weight="bold" style:font-weight-asian="bold"/>
    </style:style>
    <style:style style:name="T69" style:family="text">
      <style:text-properties fo:color="#000000"/>
    </style:style>
    <style:style style:name="T70" style:family="text">
      <style:text-properties fo:color="#000000" style:font-name="Times New Roman"/>
    </style:style>
    <style:style style:name="T71" style:family="text">
      <style:text-properties fo:color="#000000" style:font-name="Times New Roman" style:font-name-asian="Times New Roman2" style:language-asian="ru" style:country-asian="RU"/>
    </style:style>
    <style:style style:name="T72" style:family="text">
      <style:text-properties fo:color="#000000" style:font-name="Times New Roman" fo:font-weight="bold" style:font-name-asian="Times New Roman2" style:language-asian="ru" style:country-asian="RU" style:font-weight-asian="bold"/>
    </style:style>
    <style:style style:name="T73" style:family="text"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T74" style:family="text">
      <style:text-properties fo:color="#000000" style:font-name="Times New Roman" fo:font-weight="bold" officeooo:rsid="0018312c" style:font-name-asian="Times New Roman2" style:language-asian="ru" style:country-asian="RU" style:font-weight-asian="bold" style:font-weight-complex="bold"/>
    </style:style>
    <style:style style:name="T75" style:family="text">
      <style:text-properties fo:color="#000000" style:font-name="Times New Roman" fo:font-weight="bold" officeooo:rsid="001a121d" style:font-name-asian="Times New Roman2" style:language-asian="ru" style:country-asian="RU" style:font-weight-asian="bold" style:font-weight-complex="bold"/>
    </style:style>
    <style:style style:name="T76" style:family="text">
      <style:text-properties fo:color="#000000" style:font-name="Times New Roman" fo:language="ru" fo:country="RU" officeooo:rsid="0013aee8" style:font-name-asian="Times New Roman2" style:language-asian="ru" style:country-asian="RU"/>
    </style:style>
    <style:style style:name="T77" style:family="text">
      <style:text-properties fo:color="#000000" style:font-name="Times New Roman" fo:language="ru" fo:country="RU" officeooo:rsid="001daace" style:font-name-asian="Times New Roman2" style:language-asian="ru" style:country-asian="RU"/>
    </style:style>
    <style:style style:name="T78" style:family="text">
      <style:text-properties fo:color="#000000" style:font-name="Times New Roman" fo:language="en" fo:country="US"/>
    </style:style>
    <style:style style:name="T79" style:family="text">
      <style:text-properties fo:color="#000000" fo:font-style="italic" fo:font-weight="bold" style:font-style-asian="italic" style:font-weight-asian="bold"/>
    </style:style>
    <style:style style:name="T80" style:family="text">
      <style:text-properties fo:color="#000000" fo:language="ru" fo:country="RU" officeooo:rsid="000c3389"/>
    </style:style>
    <style:style style:name="T81" style:family="text">
      <style:text-properties fo:color="#000000" fo:language="ru" fo:country="RU" officeooo:rsid="000dd5d6"/>
    </style:style>
    <style:style style:name="T82" style:family="text">
      <style:text-properties fo:color="#ff0000" fo:language="ru" fo:country="RU" officeooo:rsid="000dd5d6"/>
    </style:style>
    <style:style style:name="T83" style:family="text">
      <style:text-properties officeooo:rsid="000eb085"/>
    </style:style>
    <style:style style:name="T84" style:family="text">
      <style:text-properties officeooo:rsid="00104def"/>
    </style:style>
    <style:style style:name="T85" style:family="text">
      <style:text-properties officeooo:rsid="0013aee8"/>
    </style:style>
    <style:style style:name="T86" style:family="text">
      <style:text-properties style:font-name="inherit" fo:font-weight="bold" style:font-name-asian="Times New Roman2" style:language-asian="ru" style:country-asian="RU" style:font-weight-asian="bold" style:font-weight-complex="bold"/>
    </style:style>
    <style:style style:name="T87" style:family="text">
      <style:text-properties style:font-name="inherit" fo:font-weight="bold" officeooo:rsid="00206cbe" style:font-name-asian="Times New Roman2" style:language-asian="ru" style:country-asian="RU" style:font-weight-asian="bold" style:font-weight-complex="bold"/>
    </style:style>
    <style:style style:name="T88" style:family="text">
      <style:text-properties style:font-name="inherit" fo:font-weight="bold" officeooo:rsid="00251646" style:font-name-asian="Times New Roman2" style:language-asian="ru" style:country-asian="RU" style:font-weight-asian="bold" style:font-weight-complex="bold"/>
    </style:style>
    <style:style style:name="T89" style:family="text">
      <style:text-properties style:font-name="inherit" fo:font-weight="bold" officeooo:rsid="0020a7aa" style:font-name-asian="Times New Roman2" style:language-asian="ru" style:country-asian="RU" style:font-weight-asian="bold" style:font-weight-complex="bold"/>
    </style:style>
    <style:style style:name="T90" style:family="text">
      <style:text-properties style:font-name="inherit" style:font-name-asian="Times New Roman2" style:language-asian="ru" style:country-asian="RU"/>
    </style:style>
    <style:style style:name="T91" style:family="text">
      <style:text-properties style:font-name="inherit" fo:language="ru" fo:country="RU" fo:font-weight="bold" officeooo:rsid="0020a7aa" style:font-name-asian="Times New Roman2" style:language-asian="ru" style:country-asian="RU" style:font-weight-asian="bold" style:font-weight-complex="bold"/>
    </style:style>
    <style:style style:name="T92" style:family="text">
      <style:text-properties fo:background-color="transparent" loext:char-shading-value="0"/>
    </style:style>
    <style:style style:name="T93" style:family="text">
      <style:text-properties fo:language="en" fo:country="US"/>
    </style:style>
    <style:style style:name="T94" style:family="text">
      <style:text-properties fo:language="en" fo:country="US" officeooo:rsid="00251646"/>
    </style:style>
    <style:style style:name="T95" style:family="text">
      <style:text-properties officeooo:rsid="000c3389"/>
    </style:style>
    <style:style style:name="T9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1"/>
      <text:p text:style-name="P1"/>
      <text:p text:style-name="P1"><text:s text:c="8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4"><text:span text:style-name="T94">C</text:span>огласовано</text:p>
            <text:p text:style-name="P24">Председатель профкома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Принято на педагогическом совете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Утверждаю</text:p>
            <text:p text:style-name="P23"><text:span text:style-name="T15">Директор </text:span><text:span text:style-name="T12"><text:s/>МБДОУ д/с «</text:span><text:span text:style-name="T15">Колокольчик» х. Кома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2">________/</text:span><text:span text:style-name="T15">Красовская Т.Н.</text:span><text:span text:style-name="T12">./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<text:span text:style-name="T12">Протокол № 1 от </text:span><text:span text:style-name="T13">30</text:span><text:span text:style-name="T12">.08.2017 г.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<text:span text:style-name="T12">__________/</text:span><text:span text:style-name="T15">Баранчук Н.Г.</text:span><text:span text:style-name="T12">./</text:span></text:p>
            <text:p text:style-name="P23"><text:span text:style-name="T12">Приказ №</text:span><text:span text:style-name="T14">27</text:span><text:span text:style-name="T12"> от 30.0</text:span><text:span text:style-name="T14">8</text:span><text:span text:style-name="T12">.2017 г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h text:style-name="P69" text:outline-level="1">Самоообследование деятельности</text:h>
      <text:p text:style-name="P28"><text:span text:style-name="T68">Муниципального бюджетного дошкольного образовательного учреждения детский сад «</text:span><text:span text:style-name="T2">Колокольчик</text:span><text:span text:style-name="T68">» </text:span><text:span text:style-name="T2">х. Комаров</text:span></text:p>
      <text:p text:style-name="P13"><text:span text:style-name="T10">на 1 августа 2017</text:span>г.</text:p>
      <text:p text:style-name="P6"/>
      <text:p text:style-name="P1"/>
      <text:p text:style-name="P1"/>
      <text:p text:style-name="P1"/>
      <text:p text:style-name="P1"/>
      <text:p text:style-name="P1"/>
      <text:p text:style-name="P4"><text:s text:c="110"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><text:soft-page-break/></text:p>
      <text:p text:style-name="P38"><text:span text:style-name="T11">Самообследование деятельности Муниципального бюджетного <text:s/>дошкольного образовательного учреждения детский сад «</text:span><text:span text:style-name="T19">Колокольчик</text:span><text:span text:style-name="T11">» </text:span></text:p>
      <text:p text:style-name="P68"><text:span text:style-name="T19">х. Комаров</text:span><text:span text:style-name="T11"> (далее ДОУ) составлено в соответствии с Приказом Минобрнауки Российской Федерации от 14 июня 2013 г. № 462 «Порядок проведения самообследования образовательной организацией».</text:span></text:p>
      <text:p text:style-name="P32">Самообследование включает в себя аналитическую часть и показатели деятельности ДОУ <text:s/><text:span text:style-name="T10">на 1 августа 2017</text:span>год.</text:p>
      <text:p text:style-name="P32"/>
      <text:p text:style-name="P39"><text:span text:style-name="T37">I</text:span><text:span text:style-name="T41">. Аналитическая часть</text:span></text:p>
      <text:list xml:id="list1386539313960783841" text:style-name="WWNum14">
        <text:list-item>
          <text:list>
            <text:list-item>
              <text:p text:style-name="P132"><text:span text:style-name="Font_20_Style41"><text:span text:style-name="T63">Полное наименование образовательного учреждения в соответствии с уставом:</text:span></text:span></text:p>
            </text:list-item>
          </text:list>
        </text:list-item>
      </text:list>
      <text:p text:style-name="P62"><text:span text:style-name="T69">Муниципальное бюджетное дошкольное образовательное учреждение детский сад <text:s/>«</text:span><text:span text:style-name="T80">Колокольчик</text:span><text:span text:style-name="T69">» </text:span><text:span text:style-name="T80">х. Комаров</text:span></text:p>
      <text:p text:style-name="P58"><text:span text:style-name="Font_20_Style41"><text:span text:style-name="T63"><text:s/>1.2. Адрес:</text:span></text:span></text:p>
      <text:p text:style-name="P62">- Юридический: 34668<text:span text:style-name="T95">1</text:span>,Российская Федерация, <text:s/>Ростовская область, Мартыновский район, <text:span text:style-name="T5">х. Комаров</text:span>, улица <text:span text:style-name="T5">Школьная</text:span>, <text:span text:style-name="T95">19</text:span><text:span text:style-name="T5">а.</text:span></text:p>
      <text:p text:style-name="P62">- Фактический: 34668<text:span text:style-name="T95">1</text:span>,Российская Федерация, <text:s/>Ростовская область, Мартыновский район, <text:span text:style-name="T5">х. Комаров</text:span>, улица <text:span text:style-name="T5">Школьная</text:span>, <text:span text:style-name="T95">19</text:span><text:span text:style-name="T5">а.</text:span></text:p>
      <text:p text:style-name="P60">1.3.Контактные данные:</text:p>
      <text:p text:style-name="P62"><text:span text:style-name="T66">Телефон:</text:span> (886395) 2<text:span text:style-name="T95">3-5</text:span>-<text:span text:style-name="T95">19</text:span> <text:s text:c="2"/></text:p>
      <text:p text:style-name="P15"><text:span text:style-name="Font_20_Style41"><text:span text:style-name="T65">e-mail</text:span></text:span><text:span text:style-name="Font_20_Style41"><text:span text:style-name="T64">:</text:span></text:span><text:span text:style-name="Font_20_Style41"><text:span text:style-name="T16">baranchuk-Olga@mail.ru</text:span></text:span></text:p>
      <text:p text:style-name="P16"><text:span text:style-name="T44">адрес сайта</text:span><text:span text:style-name="T46">: h</text:span><text:span text:style-name="T39">ttp://mdoukoloko4ik.ucoz.ru</text:span></text:p>
      <text:p text:style-name="P62"><text:span text:style-name="T67">1.4. </text:span><text:span text:style-name="T66">Учредитель:</text:span> <text:s/>Муниципальное образование «Мартыновский район». Функции и полномочия учредителя осуществляет <text:s/>Администрация <text:s/>Мартыновского района, Ростовской области</text:p>
      <text:p text:style-name="P7">Учредительный договор от <text:s/><text:span text:style-name="T93">1</text:span><text:span text:style-name="T94">1</text:span><text:span text:style-name="T93">.01.2010</text:span> г.</text:p>
      <text:p text:style-name="P16"><text:span text:style-name="T45">1.5. Устав</text:span><text:span text:style-name="T11"> - Утвержден Постановлением Администрации Мартыновского района <text:s/>№ <text:s/>2</text:span><text:span text:style-name="T20">27</text:span><text:span text:style-name="T11"> от <text:s/></text:span><text:span text:style-name="T20">05</text:span><text:span text:style-name="T11"> марта <text:s/>2015 <text:s/>года.</text:span></text:p>
      <text:p text:style-name="P58"><text:span text:style-name="Font_20_Style41"><text:span text:style-name="T63">1.6. Лицензия на право ведения образовательной деятельности</text:span></text:span><text:span text:style-name="T64">: </text:span></text:p>
      <text:p text:style-name="P62">серия <text:s/>61Л01 <text:s/>№ 000<text:span text:style-name="T6">1062</text:span>, <text:s/>регистрационный № <text:span text:style-name="T96"><text:s text:c="2"/></text:span><text:span text:style-name="T8">3803</text:span><text:span text:style-name="T96"> <text:s/></text:span>от <text:s/>«<text:span text:style-name="T8">27</text:span>»<text:span text:style-name="T96"> </text:span><text:span text:style-name="T8">февраля</text:span><text:span text:style-name="T96"> </text:span><text:span text:style-name="T1">20</text:span><text:span text:style-name="T7">1</text:span><text:span text:style-name="T8">4</text:span><text:span text:style-name="T1">г</text:span>., выдана <text:span text:style-name="T96">Региональной службой по надзору и контролю в сфере образования Ростовской области</text:span></text:p>
      <text:p text:style-name="P63">выдано кем, когда</text:p>
      <text:p text:style-name="P62"><text:span text:style-name="T66">срок действия лицензии:</text:span><text:span text:style-name="T96">бессрочно</text:span>.</text:p>
      <text:p text:style-name="P57"><text:span text:style-name="T63">1.7. </text:span><text:span text:style-name="Font_20_Style41"><text:span text:style-name="T63">Свидетельство о внесении записи в Единый государственный реестр</text:span></text:span></text:p>
      <text:p text:style-name="P58"><text:span text:style-name="Font_20_Style41"><text:span text:style-name="T63"><text:s text:c="5"/>юридических лиц</text:span></text:span><text:bookmark text:name="_GoBack"/><text:span text:style-name="T64">ГРН 2156174038282 от <text:s/>30 марта 2015 г., выдано Межрайонной инспекцией Федеральной налоговой службы № 4 по Ростовской <text:s/>области.</text:span></text:p>
      <text:p text:style-name="P16"><text:span text:style-name="T45">1.8 Свидетельство о постановке на учет юридического лица в налоговом органе</text:span><text:span text:style-name="T11">серия <text:s text:c="2"/>61 <text:s/>№ <text:s/></text:span><text:span text:style-name="T17">007</text:span><text:span text:style-name="T20">1228</text:span><text:span text:style-name="T11"> <text:s/>от <text:s text:c="2"/>01 января <text:s/>2012 г.,выдано Межрайонной Инспекцией Федеральной налоговой службы № 4 по Ростовской области (6118 Межрайонная инспекция Федеральной налоговой службы № 4по Ростовской области территориальный участок 6118 по Мартыновскому району)</text:span></text:p>
      <text:p text:style-name="P6"/>
      <text:p text:style-name="P84"><text:span text:style-name="T69">МБДОУ д/с «</text:span><text:span text:style-name="T81">Колокольчик</text:span><text:span text:style-name="T69">» </text:span><text:span text:style-name="T81">х. Комаров</text:span><text:span text:style-name="T69"> функционирует с </text:span><text:span text:style-name="T82">2005</text:span><text:span text:style-name="T69"> года,.</text:span><text:span text:style-name="T81">Здание детского сада приспособленное, функционирует 2 разновозрастные группы.</text:span></text:p>
      <text:p text:style-name="P17"><text:soft-page-break/><text:span text:style-name="T41">-Организационно-правовая форма:</text:span><text:span text:style-name="T11"> бюджетное учреждение.</text:span></text:p>
      <text:p text:style-name="P11">-Форма собственности: муниципальная</text:p>
      <text:p text:style-name="P16"><text:span text:style-name="T41">-Тип образовательной организации:</text:span><text:span text:style-name="T11"> дошкольное образовательное учреждение</text:span></text:p>
      <text:p text:style-name="P55"><text:span text:style-name="T11">МБДОУ является юридическим лицом, имеет печать, штамп, свидетельство о государственной регистрации: <text:s/></text:span><text:span text:style-name="T21">серия 61 №002945257 от 10.10 2005г.</text:span></text:p>
      <text:p text:style-name="P56"><text:span text:style-name="T41">- Проектная мощностьдетскогосада</text:span><text:span text:style-name="T11"> <text:s/></text:span><text:span text:style-name="T21">40</text:span><text:span text:style-name="T11"> детей. </text:span></text:p>
      <text:p text:style-name="P56"><text:span text:style-name="T41">-Режим работы</text:span><text:span text:style-name="T11"> – </text:span><text:span text:style-name="T70">пятидневная рабочая неделя с 10-часовым пребыванием детей с 7.30 до 17.30. (выходные дни: суббота, воскресенье, праздничные дни, установленные Законодательством РФ)</text:span></text:p>
      <text:p text:style-name="P54"/>
      <text:list xml:id="list161130329158943" text:continue-numbering="true" text:style-name="WWNum14">
        <text:list-item>
          <text:h text:style-name="P130" text:outline-level="1"><text:span text:style-name="T36">Оценка деятельности МБДОУ д/с «</text:span><text:span text:style-name="T18">Колокольчик</text:span><text:span text:style-name="T36">» </text:span><text:span text:style-name="T18">х. Комаров</text:span>:</text:h>
        </text:list-item>
      </text:list>
      <text:p text:style-name="P79">Образовательная деятельность</text:p>
      <text:p text:style-name="P80">Предметом деятельности Учреждения является образовательная деятельность по реализации образовательных программ дошкольного образования, присмотр и <text:s/>уход <text:s/>за <text:s/>детьми.</text:p>
      <text:p text:style-name="P61"><text:s/>К основным образовательным услугам относится следующее: </text:p>
      <text:list xml:id="list6398287857640671955" text:style-name="WWNum13">
        <text:list-item>
          <text:p text:style-name="P131">Организация психологического сопровождения развития ребенка.</text:p>
        </text:list-item>
        <text:list-item>
          <text:p text:style-name="P131">Общее развитие дошкольников по образовательным областям: познавательное, речевое, социально-коммуникативное, <text:s/>художественно-эстетическое <text:s/>и физическое развитие.</text:p>
        </text:list-item>
        <text:list-item>
          <text:p text:style-name="P131">Социальная адаптация детей до 3 лет</text:p>
        </text:list-item>
        <text:list-item>
          <text:p text:style-name="P131">Осуществление консультативной помощи родителям по проблемам обучения, воспитания и развития детей.</text:p>
        </text:list-item>
      </text:list>
      <text:p text:style-name="P20"/>
      <text:p text:style-name="P20"/>
      <text:p text:style-name="P37">Образовательная деятельность организуется в соответствии с основной <text:span text:style-name="T92">образовательной программой дошкольного образования ДОУ (дале</text:span>е ООП ДО) и направлена на формирование общей культуры воспитанников, развитие физических, интеллектуальных, нравственных, эстетических и личностных качеств с учётом возрастных и индивидуальных особенностей, формирование предпосылок учебной деятельности, сохранение и укрепление здоровья детей дошкольного возраста.</text:p>
      <text:p text:style-name="P37">Образовательная деятельность ведётся на русском языке, в очной форме, нормативный срок обучения 5 лет, уровень образования – дошкольное общее образование.</text:p>
      <text:p text:style-name="P37">Образовательный процесс в ДОУ строится с учетом контингента воспитанников, их индивидуальных и возрастных особенностей в соответствии с требованиями ООП ДО.</text:p>
      <text:p text:style-name="P37">При организации образовательного процесса учитываются принципы интеграции образовательных областей (физическое развитие, познавательное развитие, речевое развитие, социально-коммуникативное развитие, художественно-эстетическое развитие) в соответствии с возрастными возможностями и особенностями детей. </text:p>
      <text:p text:style-name="P37">Образовательный процесс строится на основе законодательно-нормативных документов, оценки состояния здоровья детей, системы психолого-педагогических принципов, отражающих представление о самоценности дошкольного детства. </text:p>
      <text:p text:style-name="P37">Основной формой образования и воспитания является игра и виды детской деятельности (игровая, коммуникативная, трудовая, познавательно-исследовательская, продуктивная, музыкально-художественная, чтение художественной литературы, физическая активность).</text:p>
      <text:p text:style-name="P40"><text:span text:style-name="T71">В соответствии с Приказом Министерства образования и науки Российской Федерации от 17.10.2013 года № 1155 «Об утверждении <text:s/></text:span><text:soft-page-break/><text:span text:style-name="T71">федерального государственного образовательного стандарта дошкольного образования» <text:s/>в течение <text:s/>2016-2017 учебного года велась активная работа по внедрению ФГОС ДО в образовательный процесс ДОУ. </text:span></text:p>
      <text:p text:style-name="P37"/>
      <text:p text:style-name="P37">За отчётный период в ДОУ проведены следующие мероприятия:</text:p>
      <text:list xml:id="list5422402089629040089" text:style-name="WWNum1">
        <text:list-item>
          <text:p text:style-name="P137">Педагогический совет на тему «<text:span text:style-name="T3">Экологическое воспитание дошкольников вне занятий</text:span>»;</text:p>
        </text:list-item>
        <text:list-item>
          <text:p text:style-name="P137">Педагогический совет на тему «Состояние физкультурно-оздоровительной);</text:p>
        </text:list-item>
        <text:list-item>
          <text:p text:style-name="P137">Семинар практикум на тему: « <text:span text:style-name="T3">Повышение двигательной активности детей в течении дня</text:span>»</text:p>
        </text:list-item>
        <text:list-item>
          <text:p text:style-name="P137">Смотры-конкурсы:</text:p>
        </text:list-item>
      </text:list>
      <text:p text:style-name="P70"><text:s text:c="6"/><text:span text:style-name="T83">- </text:span>«Готовность к новому учебному году»</text:p>
      <text:p text:style-name="P71"><text:span text:style-name="T83"><text:s text:c="6"/>- <text:s text:c="2"/></text:span>Конкурс- чтецов « <text:span text:style-name="T3">У осени в гостях</text:span>»</text:p>
      <text:list xml:id="list2973341883076493389" text:style-name="WWNum15">
        <text:list-item>
          <text:list>
            <text:list-header>
              <text:p text:style-name="P145"><text:s text:c="16"/><text:span text:style-name="T83">- <text:s text:c="2"/></text:span>Конкурс- «<text:span text:style-name="T3">Огород на подоконнике</text:span>»</text:p>
              <text:p text:style-name="P146"><text:s text:c="16"/><text:span text:style-name="T83">- <text:s text:c="2"/></text:span>Конкурс – «Лучш<text:span text:style-name="T3">ая</text:span> дидактическ<text:span text:style-name="T3">ая </text:span><text:s/><text:span text:style-name="T3">игра </text:span><text:s/>по обучению <text:span text:style-name="T3">экологии</text:span>»</text:p>
            </text:list-header>
          </text:list>
        </text:list-item>
      </text:list>
      <text:p text:style-name="P71"><text:span text:style-name="T3"><text:s text:c="6"/></text:span><text:span text:style-name="T83">- <text:s/></text:span>Конкурс- чтецов посвященный празднованию 9 мая</text:p>
      <text:list xml:id="list161130796452775" text:continue-list="list5422402089629040089" text:style-name="WWNum1">
        <text:list-item>
          <text:p text:style-name="P151">Открытые просмотры совместной деятельности:</text:p>
        </text:list-item>
      </text:list>
      <text:list xml:id="list8281969599569517621" text:style-name="WWNum17">
        <text:list-header>
          <text:p text:style-name="P147"><text:s text:c="16"/><text:span text:style-name="T84">- </text:span>в средней <text:span text:style-name="T4">разновозрастной </text:span><text:s/>группе по <text:span text:style-name="T4">развитию </text:span><text:s/>« <text:span text:style-name="T4">В стране посуды</text:span>»;</text:p>
          <text:p text:style-name="P147"><text:s text:c="16"/><text:span text:style-name="T84">- </text:span>в средней <text:s/><text:span text:style-name="T4">разновозрастной </text:span>группе по <text:s/>развитию <text:span text:style-name="T4">речи </text:span><text:s/>«<text:span text:style-name="T4">Теремок</text:span>»</text:p>
          <text:p text:style-name="P148"><text:span text:style-name="T84"><text:s text:c="16"/>-</text:span>в <text:span text:style-name="T4">подготовительной разновозрастной </text:span>группе по <text:span text:style-name="T4">обучению грамоте</text:span> <text:s/></text:p>
          <text:p text:style-name="P148"><text:span text:style-name="T4"><text:s text:c="18"/>« Звук и буква У</text:span>»;</text:p>
          <text:p text:style-name="P150"><text:span text:style-name="T49"><text:s text:c="14"/>- </text:span><text:span text:style-name="T22">в <text:s/></text:span><text:span text:style-name="T23">подготовительной разновозрастной </text:span><text:span text:style-name="T22">группе</text:span><text:span text:style-name="T49"> </text:span><text:span text:style-name="T23">интегрированное занятие <text:s text:c="4"/></text:span></text:p>
          <text:p text:style-name="P150"><text:span text:style-name="T23"><text:s text:c="16"/>по экологии на тему <text:s/>« </text:span><text:span text:style-name="T22">Времена года» </text:span></text:p>
          <text:p text:style-name="P150"><text:span text:style-name="T22"><text:s text:c="13"/>- </text:span><text:span text:style-name="T48">в <text:s/></text:span><text:span text:style-name="T22">средней разновозрастной группе по рисованию «Мышка и воробей</text:span></text:p>
          <text:p text:style-name="P150"><text:span text:style-name="T22"><text:s text:c="13"/>-</text:span><text:span text:style-name="T23"> </text:span><text:span text:style-name="T22">в <text:s/></text:span><text:span text:style-name="T23">подготовительной разновозрастной </text:span><text:span text:style-name="T22">группе по математике <text:s text:c="3"/></text:span></text:p>
          <text:p text:style-name="P149"><text:s text:c="14"/>«Путешествие в страну математики»</text:p>
          <text:p text:style-name="P150"><text:span text:style-name="T22"><text:s/></text:span><text:span text:style-name="T48">Прошли <text:s/></text:span><text:span text:style-name="T22">два педагога ДОУ профессиональную пере</text:span><text:span text:style-name="T48">подготовку на базе </text:span><text:span text:style-name="T22">АНО ДПО «ВГАППССС» </text:span><text:span text:style-name="T47"><text:s text:c="2"/></text:span><text:span text:style-name="T48">по </text:span><text:span text:style-name="T22">программе дополнительного профессионального образования « Дошкольная педагогика. Воспитание и развитие детей в ДОО»</text:span></text:p>
        </text:list-header>
      </text:list>
      <text:list xml:id="list3205149021522048640" text:style-name="WWNum2">
        <text:list-header>
          <text:p text:style-name="P138"/>
        </text:list-header>
      </text:list>
      <text:p text:style-name="P59">Общая численность воспитанников, осваивающих образовательную программу дошкольного образов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4">№</text:p>
          </table:table-cell>
          <table:table-cell table:style-name="Таблица2.A1" office:value-type="string">
            <text:p text:style-name="P65"><text:span text:style-name="T79">направленность</text:span><text:span text:style-name="T66"> групп</text:span></text:p>
          </table:table-cell>
          <table:table-cell table:style-name="Таблица2.A1" office:value-type="string">
            <text:p text:style-name="P64">Возраст детей.</text:p>
          </table:table-cell>
          <table:table-cell table:style-name="Таблица2.D1" office:value-type="string">
            <text:p text:style-name="P64">Общая численность воспитанников, осваивающих программу дошкольного образования в режиме полного дня (10 часов)</text:p>
          </table:table-cell>
          <table:table-cell table:style-name="Таблица2.D1" office:value-type="string">
            <text:p text:style-name="P64">Численность воспитанников с ограниченными возможностями здоровья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65">1</text:p>
          </table:table-cell>
          <table:table-cell table:style-name="Таблица2.A1" office:value-type="string">
            <text:p text:style-name="P65">Общеразвивающая </text:p>
          </table:table-cell>
          <table:table-cell table:style-name="Таблица2.A1" office:value-type="string">
            <text:p text:style-name="P65"><text:s/>2-<text:span text:style-name="T85">4</text:span> года</text:p>
          </table:table-cell>
          <table:table-cell table:style-name="Таблица2.D1" office:value-type="string">
            <text:p text:style-name="P66">1<text:span text:style-name="T85">7</text:span> чел.</text:p>
          </table:table-cell>
          <table:table-cell table:style-name="Таблица2.D1" office:value-type="string">
            <text:p text:style-name="P66">0</text:p>
          </table:table-cell>
        </table:table-row>
        <table:table-row table:style-name="Таблица2.2">
          <table:table-cell table:style-name="Таблица2.A1" office:value-type="string">
            <text:p text:style-name="P65">8</text:p>
          </table:table-cell>
          <table:table-cell table:style-name="Таблица2.A1" office:value-type="string">
            <text:p text:style-name="P25">Общеразвивающая</text:p>
          </table:table-cell>
          <table:table-cell table:style-name="Таблица2.A1" office:value-type="string">
            <text:p text:style-name="P65">5-<text:span text:style-name="T85">7</text:span> лет</text:p>
          </table:table-cell>
          <table:table-cell table:style-name="Таблица2.D1" office:value-type="string">
            <text:p text:style-name="P66">1<text:span text:style-name="T85">9</text:span> чел.</text:p>
          </table:table-cell>
          <table:table-cell table:style-name="Таблица2.D1" office:value-type="string">
            <text:p text:style-name="P29">1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65">Итого:</text:p>
          </table:table-cell>
          <table:covered-table-cell/>
          <table:covered-table-cell/>
          <table:table-cell table:style-name="Таблица2.D1" office:value-type="string">
            <text:p text:style-name="P66"><text:span text:style-name="T85">36 </text:span>чел.</text:p>
          </table:table-cell>
          <table:table-cell table:style-name="Таблица2.D1" office:value-type="string">
            <text:p text:style-name="P66">1</text:p>
          </table:table-cell>
        </table:table-row>
      </table:table>
      <text:p text:style-name="P59"/>
      <text:p text:style-name="P44"><text:span text:style-name="T72">Вывод: </text:span><text:span text:style-name="T71">Образовательный процесс в ДОУ организован в соответствии с основными направлениями социально-экономического развития Российской Федерации, государственной политикой в сфере образования, ФГОС ДО, основной образовательной программой дошкольного образования МБДОУ д/с «</text:span><text:span text:style-name="T76">Колокольчик</text:span><text:span text:style-name="T71">» </text:span><text:span text:style-name="T76">х.Комаров.</text:span></text:p>
      <text:p text:style-name="P85"/>
      <text:p text:style-name="P35">2. <text:s text:c="2"/>Система управления ДОУ</text:p>
      <text:p text:style-name="P33">Управление ДОУ осуществляется в соответствии с действующим законодательством Российской Федерации: Законом РФ «Об образовании в Российской Федерации» от 29.12.2012 № 273-ФЗ, «Порядком организации и осуществления образовательной деятельности по общеобразовательным программам дошкольного образования», нормативно-правовыми документами Министерства образования и науки Российской Федерации и Ростовской области.</text:p>
      <text:p text:style-name="P33">В ДОУ разработан пакет документов, регламентирующих его деятельность: Устав ДОУ, локальные акты, договоры с родителями, педагогическими работниками, обслуживающим персоналом, должностные инструкции. Имеющаяся структура системы управления частично соответствует Уставу ДОУ и функциональным задачам ДОУ.</text:p>
      <text:p text:style-name="P20"/>
      <text:p text:style-name="P83">Управление ДОУ осуществляется в соответствии с законодательством Российской Федерации на основе сочетания принципов единоначалия и коллегиальности. Единоличным исполнительным органом ДОУ является <text:span text:style-name="T9">директор</text:span>, который осуществляет текущее руководство деятельностью учреждения.</text:p>
      <text:p text:style-name="P34">В ДОУ формируются коллегиальные органы управления: общее собрание работников Учреждения, педагогический совет.</text:p>
      <text:p text:style-name="P34">Коллегиальные органы управления могут представлять интересы ДОУ в следующих пределах: представлять интересы ДОУ перед любыми лицами и в любых формах, не противоречащих закону, в том числе обращаться в органы государственной власти, органы местного самоуправления с заявлениями, предложениями, жалобами; защищать права и законные интересы ДОУ всеми допустимыми законом способами, в том числе в судах.</text:p>
      <text:p text:style-name="P34">Деятельность коллегиальных органов управления осуществляется в соответствии с Положениями: </text:p>
      <text:p text:style-name="P86">Положение об Общем собрании работников МБДОУ, </text:p>
      <text:p text:style-name="P86">Положение о Педагогическом совете, </text:p>
      <text:p text:style-name="P34">Представительным органом работников является первичная профсоюзная организация (ППО).</text:p>
      <text:p text:style-name="P34">Контроль является неотъемлемой частью управленческой системы ДОУ. <text:s/>Два раза в год <text:s text:c="2"/>проводится мониторинг <text:s/>выполнения задач <text:s/>ООП ДО, реализуемой в ДОУ. В мае проводится анализ выполнения задач годового плана, анализ эффективности методической работы, качества реализации задач ООП ДО.</text:p>
      <text:p text:style-name="P34"><text:s/>Контроль процесса реализации ООП ДО осуществляется <text:s/>разными методами и охватывает все разделы. В первую очередь это тематические проверки по годовым задачам .</text:p>
      <text:p text:style-name="P41"><text:span text:style-name="T11">В течение учебного года за педагогической деятельностью осуществлялся контроль разных видов (оперативный, тематический) со стороны </text:span><text:span text:style-name="T25">директора</text:span><text:span text:style-name="T11">. Все виды контроля проводятся с целью изучения воспитательно – образовательного процесса и своевременного оказания помощи педагогам в </text:span><text:soft-page-break/><text:span text:style-name="T11">коррекции пед. процесса, что является действенным средством стимулирования педагогов к повышению качества образования.</text:span></text:p>
      <text:p text:style-name="P41"><text:span text:style-name="T11">Для каждого вида контроля разрабатывались критерии, собиралась и анализировалась разнообразная информация, по результатам контроля составлялась справка, вырабатывались рекомендации, определялись пути исправления недостатков; исполнение рекомендаций проверялось. На начало контроля и по результатам издавались приказы </text:span><text:span text:style-name="T25">директора</text:span><text:span text:style-name="T11">.</text:span></text:p>
      <text:p text:style-name="P34">В детском саду практикуется такая форма контроля, как открытые просмотры. План открытых просмотров является частью годового плана. Такая форма работы позволяет педагогам предоставить возможность для самообразования, обмена опытом.</text:p>
      <text:p text:style-name="P34">На итоговом Педагогическом совете воспитатели делают самоанализ своей работы. Это помогает педагогам осуществить профессиональную самооценку и скорректировать свою педагогическую деятельность.</text:p>
      <text:p text:style-name="P41"><text:span text:style-name="T11">Регулярно используется в процессе контроля такая форма, как посещение образовательной деятельности. Посещения проводит </text:span><text:span text:style-name="T25">директор</text:span><text:span text:style-name="T11">. Результаты наблюдений фиксируются в картах по контролю. </text:span></text:p>
      <text:p text:style-name="P34"/>
      <text:p text:style-name="P45"><text:span text:style-name="T41">Вывод:</text:span><text:span text:style-name="T11">Действующая система управления позволяет оптимизировать управление, включить в пространство управленческой деятельности значительное число педагогов, работников ДОУ. </text:span><text:span text:style-name="T25">П</text:span><text:span text:style-name="T17">озволя</text:span><text:span text:style-name="T25">е</text:span><text:span text:style-name="T17">т</text:span><text:span text:style-name="T11"> обеспечить стабильное функционирование, <text:s/></text:span><text:span text:style-name="T17">способству</text:span><text:span text:style-name="T25">е</text:span><text:span text:style-name="T17">т</text:span><text:span text:style-name="T11"> развитию инициативы участников образовательного процесса (педагогов, родителей (законных представителей), детей) и сотрудников ДОУ</text:span><text:span text:style-name="T41">.</text:span></text:p>
      <text:p text:style-name="P90"/>
      <text:p text:style-name="P100">3.Качество подготовки обучающихся</text:p>
      <text:p text:style-name="P101">ООП ДО <text:s/>предусмотрена система мониторинга динамики развития детей, динамики их образовательных достижений, основанная на методе наблюдения и включающая:</text:p>
      <text:list xml:id="list6235490922443589500" text:style-name="WWNum19">
        <text:list-item>
          <text:p text:style-name="P103">– педагогические наблюдения, педагогическую диагностику, связанную с оценкой эффективности педагогических действий с целью их дальнейшей оптимизации;</text:p>
        </text:list-item>
        <text:list-item>
          <text:p text:style-name="P103">– детские портфолио, фиксирующие достижения ребенка в ходе образовательной деятельности; </text:p>
        </text:list-item>
      </text:list>
      <text:p text:style-name="P104"/>
      <text:p text:style-name="P41"><text:span text:style-name="T48">Педагогическая диагностика развития ребенка является первым уровнем системы оценки качества и осуществлялась в 2016-2017 уч. гг. <text:s/>с использованием </text:span><text:span text:style-name="T50">методического пособия </text:span><text:span text:style-name="T24">Е.А.Мартынова </text:span><text:span text:style-name="T50"><text:s/>«</text:span><text:span text:style-name="T24">Комплексная диагностика уровней освоения программы </text:span><text:span text:style-name="T50">», для работы с детьми </text:span><text:span text:style-name="T51">3</text:span><text:span text:style-name="T50">-7 лет, комплексных диагностических журналов для каждой возрастной группы к программе «</text:span><text:span text:style-name="T24">Детство</text:span><text:span text:style-name="T50">» Предложенные методики и диагностический инструментарий позволяют оптимизировать образовательный процесс, определить результаты обучения, руководствуясь выработанными критериями, проанализировать педагогам <text:s/>степень овладения программным содержанием отдельными детьми и группой в целом, внести коррективы в образовательный процесс и осуществлять постановку задач для каждой </text:span><text:span text:style-name="T24">разновозрастной </text:span><text:span text:style-name="T50"><text:s/>группы.</text:span><text:span text:style-name="T11">Педагогический мониторинг проводился 2 раза в учебный год, в сентябре и мае.</text:span></text:p>
      <text:p text:style-name="P26">Результаты педагогического анализа показывают, что каждый уровень по областям в ДОУ был повышен на:</text:p>
      <text:p text:style-name="P30"><text:span text:style-name="T11">Социально-коммуникативное развитие – 1</text:span><text:span text:style-name="T53">7</text:span><text:span text:style-name="T11">%;</text:span></text:p>
      <text:p text:style-name="P30"><text:span text:style-name="T11">Физическое развитие – 2</text:span><text:span text:style-name="T53">3.8</text:span><text:span text:style-name="T11">%;</text:span></text:p>
      <text:p text:style-name="P30"><text:span text:style-name="T11">Познавательное развитие – </text:span><text:span text:style-name="T53">19</text:span><text:span text:style-name="T11">%;</text:span></text:p>
      <text:p text:style-name="P30"><text:span text:style-name="T11">Художественно-эстетическое развитие – 2</text:span><text:span text:style-name="T53">1</text:span><text:span text:style-name="T11">%;</text:span></text:p>
      <text:p text:style-name="P30"><text:span text:style-name="T11">Речевое развитие – 1</text:span><text:span text:style-name="T53">2</text:span><text:span text:style-name="T11">%.</text:span></text:p>
      <text:p text:style-name="P26"/>
      <text:p text:style-name="P30"/>
      <text:p text:style-name="P26"><text:soft-page-break/></text:p>
      <text:p text:style-name="P26"/>
      <text:p text:style-name="P26"/>
      <text:p text:style-name="P30"/>
      <text:p text:style-name="P36"/>
      <text:p text:style-name="P109"/>
      <text:p text:style-name="P18"><text:span text:style-name="T11">Из </text:span><text:span text:style-name="T26">подготовительной разновозрастной</text:span><text:span text:style-name="T11"> групп</text:span><text:span text:style-name="T26">ы</text:span><text:span text:style-name="T11"> <text:s/>выпущено </text:span><text:span text:style-name="T53">4 </text:span><text:span text:style-name="T11">воспитанни</text:span><text:span text:style-name="T27">ка</text:span><text:span text:style-name="T11">. <text:s/>Все выпускники поступили в МБОУ СОШ №</text:span><text:span text:style-name="T53">6</text:span><text:span text:style-name="T11"> </text:span><text:span text:style-name="T27">х. Комаров</text:span><text:span text:style-name="T11">.</text:span></text:p>
      <text:p text:style-name="P113">Выводы: </text:p>
      <text:p text:style-name="P115">Основная общеобразовательная программа дошкольного образования ДОУ реализуется в полном объеме.</text:p>
      <text:p text:style-name="P122">Программа и учебный план в 2016-2017 уч. гг. выполнены всеми группами. </text:p>
      <text:p text:style-name="P114"/>
      <text:p text:style-name="P91">4. Организация образовательного процесса</text:p>
      <text:p text:style-name="P47">Главной целью воспитательно-образовательного <text:s/>процесса в ДОУ является создание условий развития каждого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. </text:p>
      <text:p text:style-name="P47">Целостность педагогического процесса в ДОУ обеспечивается реализацией основной <text:s/>общеобразовательной программы дошкольного <text:s/>образования (ООП ДО), которая составлена с учетом:</text:p>
      <text:list xml:id="list2401891036414071924" text:style-name="WWNum8">
        <text:list-item>
          <text:p text:style-name="P139"><text:span text:style-name="T28">П</text:span><text:span text:style-name="T11">рограммы <text:s/></text:span><text:span text:style-name="T28">развития и воспитания детей в детском саду </text:span><text:span text:style-name="T11"><text:s/>«</text:span><text:span text:style-name="T28">Детство</text:span><text:span text:style-name="T11">» под редакцией </text:span><text:span text:style-name="T28">Т.И.Бабаева,З.А.Михайлова,Л.М.Гурович</text:span><text:span text:style-name="T11">;</text:span></text:p>
        </text:list-item>
        <text:list-item>
          <text:p text:style-name="P139"><text:span text:style-name="T11">возрастных особенностей <text:s/></text:span><text:span text:style-name="T28">воспитанников</text:span><text:span text:style-name="T11">, </text:span></text:p>
        </text:list-item>
        <text:list-item>
          <text:p text:style-name="P141">парциальных программ:</text:p>
        </text:list-item>
      </text:list>
      <text:list xml:id="list5904485981596136654" text:style-name="WWNum18">
        <text:list-item>
          <text:p text:style-name="P135">И,А,Лыкова «Цветные ладошки;</text:p>
        </text:list-item>
        <text:list-item>
          <text:p text:style-name="P135">С,Н,Николаева «Юный эколог»;</text:p>
        </text:list-item>
        <text:list-item>
          <text:p text:style-name="P135">Т.И.Данилова «Светофорик».</text:p>
        </text:list-item>
        <text:list-item>
          <text:p text:style-name="P134"><text:span text:style-name="T11">О.С.Ушакова , </text:span><text:span text:style-name="T54">Е.М.Струнина</text:span><text:span text:style-name="T11">«</text:span><text:span text:style-name="T54">Развитие речи»</text:span></text:p>
        </text:list-item>
      </text:list>
      <text:p text:style-name="P50"><text:span text:style-name="T11">ООП ДО реализуется <text:s/>согласно годовому планированию, режиму дня, годовому учебному графику, учебному плану и режиму непосредственно образовательной деятельности (НОД), которые <text:s/>составлены в соответствии с современными дидактическими, санитарными и методическими требованиями, содержание выстроено в соответствии с ФГОС ДО. При составлении плана образовательной деятельности учтены предельно допустимые нормы учебной нагрузки, изложенные в <text:s/>СанПиН </text:span><text:span text:style-name="T70">2.4.1.3049-13.</text:span></text:p>
      <text:p text:style-name="P47">Продолжительность НОД:</text:p>
      <text:p text:style-name="P47"/>
      <text:list xml:id="list2695230786220620795" text:style-name="WWNum9">
        <text:list-item>
          <text:list>
            <text:list-header>
              <text:p text:style-name="P136"/>
            </text:list-header>
            <text:list-item>
              <text:p text:style-name="P133"><text:span text:style-name="T11">в младшей </text:span><text:span text:style-name="T28">разновозрастной </text:span><text:span text:style-name="T11"><text:s/>группе (дети от </text:span><text:span text:style-name="T55">2</text:span><text:span text:style-name="T11"> до 4 лет) </text:span><text:span text:style-name="T55">10-20</text:span><text:span text:style-name="T11"> минут;</text:span></text:p>
              <text:p text:style-name="P136"/>
            </text:list-item>
            <text:list-item>
              <text:p text:style-name="P133"><text:span text:style-name="T11">в подготовительной <text:s/></text:span><text:span text:style-name="T28">разновозрастной </text:span><text:span text:style-name="T11">группе (дети от </text:span><text:span text:style-name="T55">5</text:span><text:span text:style-name="T11">до 7 лет) – </text:span><text:span text:style-name="T55">25-30</text:span><text:span text:style-name="T11"> минут.</text:span></text:p>
            </text:list-item>
          </text:list>
        </text:list-item>
      </text:list>
      <text:p text:style-name="P47">В середине НОД педагоги проводят физкультминутку. Между НОД предусмотрены перерывы продолжительностью не менее 10 минут.</text:p>
      <text:p text:style-name="P50"><text:span text:style-name="T11"><text:s/>Образовательный процесс реализуется в адекватных дошкольному возрасту формах работы с детьми с учетом <text:s/>требований ФГОС ДО. Образовательная деятельность осуществляется в процессе организации различных видов детской деятельности, организованной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</text:span><text:soft-page-break/><text:span text:style-name="T11">детьми дошкольного возраста и ведущим видом деятельности для них, <text:s/>является игра. </text:span></text:p>
      <text:p text:style-name="P47"/>
      <text:p text:style-name="P47">Всестороннее развитие воспитанников ДОУ обеспечивается в том числе, через созданную <text:s/>предметно-развивающую среду, которая <text:s/>инициирует познавательную и творческую активность детей, пре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и возможностям каждого ребенка, обеспечивает гармоничное отношение ребенка с окружающим миром. ППРС укомплектована с учетом финансовых возможностей ДОУ.</text:p>
      <text:p text:style-name="P50"><text:span text:style-name="T11">Взаимодействие с родителями и социальным окружением коллектив МБДОУ д/с «</text:span><text:span text:style-name="T28">Колокольчик</text:span><text:span text:style-name="T11">» </text:span><text:span text:style-name="T28">х. Комаров</text:span><text:span text:style-name="T11"> строит на принципе сотрудничества. </text:span></text:p>
      <text:p text:style-name="P47">Родители оказывают всестороннюю поддержку воспитательно-образовательного процесса в детском саду, оказывает помощь в оформлении участка, подготовке к праздникам и другим мероприятиям.</text:p>
      <text:p text:style-name="P47">При этом педагогическим коллективом решаются приоритетные задачи:</text:p>
      <text:list xml:id="list5042880298190174289" text:style-name="WWNum10">
        <text:list-item>
          <text:p text:style-name="P142">повышение педагогической культуры родителей;</text:p>
        </text:list-item>
        <text:list-item>
          <text:p text:style-name="P142">приобщение родителей к участию в жизни детского сада;</text:p>
        </text:list-item>
        <text:list-item>
          <text:p text:style-name="P142">изучение семьи и установление контактов с ее членами для согласования воспитательных воздействий на ребенка.</text:p>
        </text:list-item>
      </text:list>
      <text:p text:style-name="P47">Для решения этих задач используются различные формы работы:</text:p>
      <text:list xml:id="list2391997204075354042" text:style-name="WWNum3">
        <text:list-item>
          <text:p text:style-name="P143">групповые родительские собрания, консультации;</text:p>
        </text:list-item>
        <text:list-item>
          <text:p text:style-name="P143">проведение совместных мероприятий для детей и родителей;</text:p>
        </text:list-item>
        <text:list-item>
          <text:p text:style-name="P143">анкетирование;</text:p>
        </text:list-item>
        <text:list-item>
          <text:p text:style-name="P143">наглядная информация;</text:p>
        </text:list-item>
        <text:list-item>
          <text:p text:style-name="P143">консультирование специалистами ДОУ;</text:p>
        </text:list-item>
        <text:list-item>
          <text:p text:style-name="P143">показ занятий для родителей;</text:p>
        </text:list-item>
        <text:list-item>
          <text:p text:style-name="P143">выставки совместных работ;</text:p>
        </text:list-item>
        <text:list-item>
          <text:p text:style-name="P143">посещение открытых мероприятий и участие в них;</text:p>
        </text:list-item>
        <text:list-item>
          <text:p text:style-name="P143">заключение договоров с родителями вновь поступивших детей.</text:p>
        </text:list-item>
      </text:list>
      <text:p text:style-name="P47"/>
      <text:p text:style-name="P47"/>
      <text:p text:style-name="P50"><text:span text:style-name="T11"><text:s/></text:span><text:span text:style-name="T29">В</text:span><text:span text:style-name="T11"> течение учебного года осуществлялось стимулирование укрепления внутрисемейных отношений, активизация педагогического взаимодействия в системе «педагог-родитель», «родитель-ребенок», «педагог-ребенок». Воспитанники знакомились со структурой и устройством окружающей действительности на основе реальных примеров и непосредственного наблюдения и взаимодействия, учились уважать труд людей разных профессий, учились любить свою малую Родину, развивалось умение контактировать с взрослыми, не входящими в круг их непосредственного общения на основе общепринятых моральных норм и правил. В результате проведенной работы <text:s/>в данном направлении повысился уровень нравственно-патриотического и социально-личностного развития. </text:span></text:p>
      <text:p text:style-name="P47">Родители были привлечены к участию в конкурсах.</text:p>
      <text:p text:style-name="P48"/>
      <text:p text:style-name="P51"><text:span text:style-name="T41">Вывод: </text:span><text:span text:style-name="T11">Образовательный процесс в ДОУ организован в соответствии с требованиями, предъявляемыми законодательством к дошкольному образованию и направлен на сохранение и укрепление здоровья воспитанников, предоставление равных возможностей для их полноценного развития и подготовки к дальнейшей учебной деятельности и жизни в современных условиях. </text:span></text:p>
      <text:p text:style-name="P46"/>
      <text:p text:style-name="P41"><text:span text:style-name="T43">5. </text:span><text:span text:style-name="T41"><text:s/>Качество кадрового обеспечения</text:span></text:p>
      <text:p text:style-name="P42"><text:span text:style-name="T11">Всего педагогов: </text:span><text:span text:style-name="T56">5</text:span></text:p>
      <text:p text:style-name="P41"><text:span text:style-name="T57">Детский сад <text:s text:c="2"/>полностью <text:s/>укомплектован кадрами. <text:s/>Воспитательно-</text:span><text:soft-page-break/><text:span text:style-name="T57">образовательную работу осуществляют </text:span><text:span text:style-name="T58">5</text:span><text:span text:style-name="T57"> педагогов: <text:s/>из них <text:s text:c="2"/></text:span><text:span text:style-name="T58">4</text:span><text:span text:style-name="T57"> воспитател</text:span><text:span text:style-name="T30">я (3,1ст.: 1ст; 1ст; 0,75 ст.; 0,35 ст. внешний совместитель)</text:span><text:span text:style-name="T57">, 1 педагог-психолог </text:span><text:span text:style-name="T58">(0,25</text:span><text:span text:style-name="T30">ст совмещение)</text:span><text:span text:style-name="T57">, </text:span><text:span text:style-name="T58">1</text:span><text:span text:style-name="T57"> музыкальны</text:span><text:span text:style-name="T30">й</text:span><text:span text:style-name="T57"> руководител</text:span><text:span text:style-name="T30">ь (0,5ст. внешний совместитель),инструктор по физической культуре (0,25ст,внутрен. совместитель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 table:number-columns-repeated="2"/>
        <table:table-column table:style-name="Таблица4.D" table:number-columns-repeated="2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C" table:number-columns-repeated="2"/>
        <table:table-column table:style-name="Таблица4.P"/>
        <table:table-column table:style-name="Таблица4.Q"/>
        <table:table-row table:style-name="Таблица4.1">
          <table:table-cell table:style-name="Таблица4.A1" table:number-rows-spanned="2" office:value-type="string">
            <text:p text:style-name="P118">Наименование показателей </text:p>
          </table:table-cell>
          <table:table-cell table:style-name="Таблица4.A1" table:number-columns-spanned="10" office:value-type="string">
            <text:p text:style-name="P118">Распределение персонала по возраст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118">Распределение персонала по педагогическому <text:s text:c="2"/>стажу работ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B2" office:value-type="string">
            <text:p text:style-name="P118">моложе 25 лет</text:p>
          </table:table-cell>
          <table:table-cell table:style-name="Таблица4.B2" office:value-type="string">
            <text:p text:style-name="P118">25-29 лет</text:p>
          </table:table-cell>
          <table:table-cell table:style-name="Таблица4.B2" office:value-type="string">
            <text:p text:style-name="P118">30-34</text:p>
          </table:table-cell>
          <table:table-cell table:style-name="Таблица4.B2" office:value-type="string">
            <text:p text:style-name="P118">35-39</text:p>
          </table:table-cell>
          <table:table-cell table:style-name="Таблица4.B2" office:value-type="string">
            <text:p text:style-name="P118">40-44</text:p>
          </table:table-cell>
          <table:table-cell table:style-name="Таблица4.B2" office:value-type="string">
            <text:p text:style-name="P118">45-49</text:p>
          </table:table-cell>
          <table:table-cell table:style-name="Таблица4.B2" office:value-type="string">
            <text:p text:style-name="P118">50-54</text:p>
          </table:table-cell>
          <table:table-cell table:style-name="Таблица4.B2" office:value-type="string">
            <text:p text:style-name="P118">55-59</text:p>
          </table:table-cell>
          <table:table-cell table:style-name="Таблица4.B2" office:value-type="string">
            <text:p text:style-name="P118">60 лет и старше</text:p>
          </table:table-cell>
          <table:table-cell table:style-name="Таблица4.K2" office:value-type="string">
            <text:p text:style-name="P118">пенсионеры (из гр. 2)</text:p>
          </table:table-cell>
          <table:table-cell table:style-name="Таблица4.B2" office:value-type="string">
            <text:p text:style-name="P118">Всего работников* <text:s text:c="24"/>(сумма гр. 21-25)</text:p>
          </table:table-cell>
          <table:table-cell table:style-name="Таблица4.M2" office:value-type="string">
            <text:p text:style-name="P118">менее 2 лет</text:p>
          </table:table-cell>
          <table:table-cell table:style-name="Таблица4.M2" office:value-type="string">
            <text:p text:style-name="P118">2-5 лет</text:p>
          </table:table-cell>
          <table:table-cell table:style-name="Таблица4.M2" office:value-type="string">
            <text:p text:style-name="P118">5-10 лет</text:p>
          </table:table-cell>
          <table:table-cell table:style-name="Таблица4.M2" office:value-type="string">
            <text:p text:style-name="P118">10-20 лет</text:p>
          </table:table-cell>
          <table:table-cell table:style-name="Таблица4.M2" office:value-type="string">
            <text:p text:style-name="P118">20 лет и более</text:p>
          </table:table-cell>
        </table:table-row>
        <table:table-row table:style-name="Таблица4.3">
          <table:table-cell table:style-name="Таблица4.A3" office:value-type="string">
            <text:p text:style-name="P121">воспитатели</text:p>
          </table:table-cell>
          <table:table-cell table:style-name="Таблица4.B3" office:value-type="string">
            <text:p text:style-name="P31"><text:span text:style-name="T73"> </text:span><text:span text:style-name="T74">1</text:span></text:p>
          </table:table-cell>
          <table:table-cell table:style-name="Таблица4.B3" office:value-type="string">
            <text:p text:style-name="P31"><text:span text:style-name="T73"> </text:span><text:span text:style-name="T74">1</text:span></text:p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9">2</text:p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8"> </text:p>
          </table:table-cell>
          <table:table-cell table:style-name="Таблица4.K2" office:value-type="string">
            <text:p text:style-name="P118"/>
          </table:table-cell>
          <table:table-cell table:style-name="Таблица4.A1" office:value-type="string">
            <text:p text:style-name="P120">4</text:p>
          </table:table-cell>
          <table:table-cell table:style-name="Таблица4.M2" office:value-type="string">
            <text:p text:style-name="P120">1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20">1</text:p>
          </table:table-cell>
          <table:table-cell table:style-name="Таблица4.M2" office:value-type="string">
            <text:p text:style-name="P120">1</text:p>
          </table:table-cell>
          <table:table-cell table:style-name="Таблица4.M2" office:value-type="string">
            <text:p text:style-name="P120">1</text:p>
          </table:table-cell>
        </table:table-row>
        <table:table-row table:style-name="Таблица4.3">
          <table:table-cell table:style-name="Таблица4.A3" office:value-type="string">
            <text:p text:style-name="P121">музыкальные руководители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1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8"> </text:p>
          </table:table-cell>
          <table:table-cell table:style-name="Таблица4.K2" office:value-type="string">
            <text:p text:style-name="P118"/>
          </table:table-cell>
          <table:table-cell table:style-name="Таблица4.A1" office:value-type="string">
            <text:p text:style-name="P120">1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31"><text:span text:style-name="T73"> </text:span><text:span text:style-name="T75">1</text:span></text:p>
          </table:table-cell>
          <table:table-cell table:style-name="Таблица4.M2" office:value-type="string">
            <text:p text:style-name="P118"/>
          </table:table-cell>
        </table:table-row>
        <table:table-row table:style-name="Таблица4.3">
          <table:table-cell table:style-name="Таблица4.A3" office:value-type="string">
            <text:p text:style-name="P121">инструкторы по физической культуре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31"><text:span text:style-name="T73"> </text:span><text:span text:style-name="T75">1</text:span>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K2" office:value-type="string">
            <text:p text:style-name="P118"> </text:p>
          </table:table-cell>
          <table:table-cell table:style-name="Таблица4.A1" office:value-type="string">
            <text:p text:style-name="P120">1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31"><text:span text:style-name="T73"> </text:span><text:span text:style-name="T75">1</text:span>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18"> </text:p>
          </table:table-cell>
        </table:table-row>
        <table:table-row table:style-name="Таблица4.3">
          <table:table-cell table:style-name="Таблица4.A3" office:value-type="string">
            <text:p text:style-name="P121">педагоги-психологи</text:p>
          </table:table-cell>
          <table:table-cell table:style-name="Таблица4.B3" office:value-type="string">
            <text:p text:style-name="P31"><text:span text:style-name="T73"> </text:span><text:span text:style-name="T75">1</text:span></text:p>
          </table:table-cell>
          <table:table-cell table:style-name="Таблица4.B3" office:value-type="string">
            <text:p text:style-name="P118"/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B3" office:value-type="string">
            <text:p text:style-name="P118"> </text:p>
          </table:table-cell>
          <table:table-cell table:style-name="Таблица4.K2" office:value-type="string">
            <text:p text:style-name="P118"> </text:p>
          </table:table-cell>
          <table:table-cell table:style-name="Таблица4.A1" office:value-type="string">
            <text:p text:style-name="P118">1</text:p>
          </table:table-cell>
          <table:table-cell table:style-name="Таблица4.M2" office:value-type="string">
            <text:p text:style-name="P31"><text:span text:style-name="T73"> </text:span><text:span text:style-name="T75">1</text:span></text:p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18"/>
          </table:table-cell>
          <table:table-cell table:style-name="Таблица4.M2" office:value-type="string">
            <text:p text:style-name="P118"> </text:p>
          </table:table-cell>
          <table:table-cell table:style-name="Таблица4.M2" office:value-type="string">
            <text:p text:style-name="P118"> </text:p>
          </table:table-cell>
        </table:table-row>
      </table:table>
      <text:p text:style-name="P9"/>
      <text:p text:style-name="P21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116">Характеристика кадрового состава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27">3.По образованию</text:p>
          </table:table-cell>
          <table:table-cell table:style-name="Таблица5.A1" office:value-type="string">
            <text:p text:style-name="P27">Высшее</text:p>
          </table:table-cell>
          <table:table-cell table:style-name="Таблица5.A1" office:value-type="string">
            <text:p text:style-name="P112">1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27">Среднее специальное</text:p>
          </table:table-cell>
          <table:table-cell table:style-name="Таблица5.A1" office:value-type="string">
            <text:p text:style-name="P112">4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27">4.По квалификации</text:p>
            <text:p text:style-name="P27"/>
          </table:table-cell>
          <table:table-cell table:style-name="Таблица5.A1" office:value-type="string">
            <text:p text:style-name="P27">высшая квалификационная категория <text:s/></text:p>
          </table:table-cell>
          <table:table-cell table:style-name="Таблица5.A1" office:value-type="string">
            <text:p text:style-name="P111">Нет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7">первая квалификационная категория <text:s text:c="3"/></text:p>
          </table:table-cell>
          <table:table-cell table:style-name="Таблица5.A1" office:value-type="string">
            <text:p text:style-name="P112">1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7">не имеют квалификационной <text:s/>категории <text:s text:c="11"/></text:p>
          </table:table-cell>
          <table:table-cell table:style-name="Таблица5.A1" office:value-type="string">
            <text:p text:style-name="P112">3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7">соответствие занимаемой должности</text:p>
          </table:table-cell>
          <table:table-cell table:style-name="Таблица5.A1" office:value-type="string">
            <text:p text:style-name="P112">1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27">5. Награды</text:p>
          </table:table-cell>
          <table:table-cell table:style-name="Таблица5.A1" office:value-type="string">
            <text:p text:style-name="P27">Почетная грамота <text:s/>Грамота РОО</text:p>
          </table:table-cell>
          <table:table-cell table:style-name="Таблица5.A1" office:value-type="string">
            <text:p text:style-name="P117">нет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7">Благодарственное письмо <text:s/>МО и ПО РО</text:p>
          </table:table-cell>
          <table:table-cell table:style-name="Таблица5.A1" office:value-type="string">
            <text:p text:style-name="P117">нет</text:p>
          </table:table-cell>
        </table:table-row>
      </table:table>
      <text:p text:style-name="P10"/>
      <text:p text:style-name="P41"><text:span text:style-name="T57">Таким образом, <text:tab/>100% педагогов имеют <text:s/>педагогическое высшее и ср/спец. образование; </text:span><text:span text:style-name="T59">20</text:span><text:span text:style-name="T57"> % педагогов имеют квалификационные категории.</text:span></text:p>
      <text:p text:style-name="P89">Коллектив ДОУ в целом использует весь доступный в настоящее время <text:s/>спектр форм и методов повышения квалификации. </text:p>
      <text:p text:style-name="P41"><text:span text:style-name="T57">Методическая работа в ДОУ направлена на повышении компетентности педагога в вопросах совершенствования образовательного процесса и создание такой образовательной среды, в которой полностью будет реализован творческий потенциал каждого педагога, всего педагогического коллектива и, в </text:span><text:soft-page-break/><text:span text:style-name="T57">конечном счете, на обеспечение качества образовательного процесса ДОУ. При планировании и проведении методической работы в ДОУ отдается предпочтение активным формам обучения, таким как: семинары-практикумы, <text:s/>просмотры открытых мероприятий, взаимопосещения, использование ИКТ.</text:span></text:p>
      <text:p text:style-name="P18"><text:span text:style-name="T57">В 2016-2017 уч. гг. пополнили дидактическими пособиями и играми для </text:span><text:span text:style-name="T31">экологического </text:span><text:span text:style-name="T57"><text:s/>развития дошкольников, обогатили <text:s/>предметно-развивающую среду ДОУ. </text:span></text:p>
      <text:p text:style-name="P41"><text:span text:style-name="T57">Анализ показал, что план методической работы выполнен на 8</text:span><text:span text:style-name="T60">5</text:span><text:span text:style-name="T57">%.</text:span></text:p>
      <text:p text:style-name="P45"><text:span text:style-name="T42">Выводы:</text:span><text:span text:style-name="T11">Анализ педагогического состава ДОУ позволяет сделать выводы о том, что педагогический <text:s/>коллектив имеет потенциал для развития, самообразования и самосовершенствования.</text:span></text:p>
      <text:p text:style-name="P34"/>
      <text:p text:style-name="P91">7. Качество учебно-методического и информационного обеспечения</text:p>
      <text:p text:style-name="P43"><text:span text:style-name="T11">ДОУ  реализует ООП ДО, которая составлена с учетом <text:s/>программы </text:span><text:span text:style-name="T32">развития и воспитания <text:s/>детей в детском саду</text:span><text:span text:style-name="T11"> «</text:span><text:span text:style-name="T32">Детство</text:span><text:span text:style-name="T11">» под редакцией <text:s/></text:span><text:span text:style-name="T32">Т.И.Бабаевой, З.А.Михайлдова, Л.М.Гурович</text:span><text:span text:style-name="T11">(2016 г. изд.), принята педагогическим советом и утверждена приказом </text:span><text:span text:style-name="T32">директора</text:span><text:span text:style-name="T11">.</text:span></text:p>
      <text:p text:style-name="P43"><text:span text:style-name="T11">Имеется полный УМК к программе «</text:span><text:span text:style-name="T32">Детство</text:span><text:span text:style-name="T11">» под ред. <text:s/></text:span><text:span text:style-name="T32">Т.И.Бабаевой, </text:span></text:p>
      <text:p text:style-name="P93"/>
      <text:p text:style-name="P93">З.А.Михайлдова, Л.М.Гурович</text:p>
      <text:p text:style-name="P34">Структура и объем программы соответствует требованиям ФГОС ДО.</text:p>
      <text:p text:style-name="P34">В ДОУ не достаточное количество методических, дидактических и наглядных пособий, которые позволяли бы обеспечить нормальное функционирование воспитательно-образовательной системы ДОУ. По мере возможности ведется работа над обновлением и пополнением учебно-методического обеспечения исходя из финансирования. </text:p>
      <text:p text:style-name="P34">Функционирование информационной образовательной среды в ДОУ <text:s/>для организации процесса управления, методической и педагогической деятельности обеспечивается техническими и аппаратными средствами, сетевыми и коммуникационными устройствами:</text:p>
      <text:p text:style-name="P34">Технические и аппаратные средства: </text:p>
      <text:p text:style-name="P41"><text:span text:style-name="T61">2</text:span><text:span text:style-name="T11"> персональных компьютеров, из них:</text:span></text:p>
      <text:list xml:id="list241922048791743765" text:style-name="WWNum11">
        <text:list-item>
          <text:p text:style-name="P140"><text:span text:style-name="T61">1</text:span><text:span text:style-name="T11"> персональный компьютер для управленческой деятельности;</text:span></text:p>
        </text:list-item>
        <text:list-item>
          <text:p text:style-name="P144">1 персональный компьютер для методической и педагогической деятельности;</text:p>
        </text:list-item>
        <text:list-item>
          <text:p text:style-name="P140"><text:span text:style-name="T62">2</text:span><text:span text:style-name="T11">принтер</text:span><text:span text:style-name="T33">а</text:span><text:span text:style-name="T11"> черно-белы</text:span><text:span text:style-name="T33">х</text:span><text:span text:style-name="T11">; </text:span></text:p>
        </text:list-item>
        <text:list-item>
          <text:p text:style-name="P140"><text:span text:style-name="T61">2</text:span><text:span text:style-name="T11">телевизор</text:span><text:span text:style-name="T32">а</text:span></text:p>
        </text:list-item>
        <text:list-item>
          <text:p text:style-name="P140"><text:span text:style-name="T62">1</text:span><text:span text:style-name="T11"> музыкальных центра;</text:span></text:p>
        </text:list-item>
      </text:list>
      <text:p text:style-name="P41"><text:span text:style-name="T70">Имеется доступ в Интернет посредством подключения к телекоммуникационным сетям, педагогам обеспечен доступ в Интернет посредством сети </text:span><text:span text:style-name="T78">Wi</text:span><text:span text:style-name="T70">-</text:span><text:span text:style-name="T78">fi</text:span><text:span text:style-name="T70">.</text:span></text:p>
      <text:p text:style-name="P94">Вывод:</text:p>
      <text:p text:style-name="P95">Информационное обеспечение в ДОУ в недостаточной степени соответствует требованиям реализуемой образовательной программы, требуется дополнительное оборудование для использования в педагогическом процессе ИКТ по введению ФГОС ДО в образовательный процесс ДОУ, необходимо дополнительное оборудование для работы с воспитанниками.</text:p>
      <text:p text:style-name="P36"/>
      <text:p text:style-name="P91">8. Качество материально-технической базы</text:p>
      <text:p text:style-name="P67"><text:span text:style-name="T35">Д</text:span><text:span text:style-name="T34">етск</text:span><text:span text:style-name="T35">ий </text:span><text:span text:style-name="T34">сад</text:span><text:span text:style-name="T41"> расположен <text:s/></text:span><text:span text:style-name="T35">в одном </text:span><text:span text:style-name="T41"><text:s/>здани</text:span><text:span text:style-name="T35">и со школьной столовой </text:span></text:p>
      <text:p text:style-name="P41"><text:span text:style-name="T11">Основное здание </text:span><text:span text:style-name="T33">не </text:span><text:span text:style-name="T11"><text:s/>типовое, </text:span><text:span text:style-name="T33">одно</text:span><text:span text:style-name="T11">этажное, оборудовано центральным отоплением, водопроводом, канализацией</text:span><text:span text:style-name="T62">- </text:span><text:span text:style-name="T33">выгребная яма</text:span><text:span text:style-name="T11">, сантехническое оборудование в удовлетворительном состоянии, нуждается в капитальном <text:s/>ремонте. Групповые помещения состоят из игровой, спальной, буфетной, туалетной <text:s/>и раздевальной комнат. Имеются кабинет </text:span><text:span text:style-name="T33">директора </text:span><text:span text:style-name="T11">, ме</text:span><text:span text:style-name="T33">дицинский кабинет</text:span><text:span text:style-name="T11">.</text:span></text:p>
      <text:p text:style-name="P50"><text:span text:style-name="T11">Территория детского сада имеет ограждение согласно требованиям. Для каждой группы есть отдельный участок, на котором размещены игровые постройки, имеются прогулочные веранды в количестве -</text:span><text:span text:style-name="T62">2</text:span><text:span text:style-name="T11"> шт. Площадь на </text:span><text:soft-page-break/><text:span text:style-name="T11">одного воспитанника соответствует <text:s/>нормативу.</text:span></text:p>
      <text:p text:style-name="P41"><text:span text:style-name="T11">В ДОУ выполняются требования, определяемые в соответствии с санитарно-эпидемиологическими правилами и нормативами САНПИН </text:span><text:span text:style-name="T70">2.4.3049-13 </text:span><text:span text:style-name="T11">и правилами пожарной безопасности. Организацию данной работы, а так же регулярный контроль осуществляют </text:span><text:span text:style-name="T33">директор</text:span><text:span text:style-name="T11"> МБДОУ, <text:s/>завхоз, медицинский работник на основе разработанной системы контроля. </text:span></text:p>
      <text:p text:style-name="P87">Развивающая предметно-пространственная среда, созданная в ДОУ, обеспечивает <text:s/>реализацию образовательного потенциала пространства <text:s/>ДОУ.</text:p>
      <text:p text:style-name="P97">В ДОУ созданы условия для питания воспитанников, а также для хранения и приготовления пищи, для организации качественного питания в соответствии с санитарно-эпидемиологическим правилам и нормативам.</text:p>
      <text:p text:style-name="P52"><text:span text:style-name="T72">Вывод:<text:tab/></text:span><text:span text:style-name="T71">Материально-техническая база ДОУ </text:span><text:span text:style-name="T77">не </text:span><text:span text:style-name="T71">значительно пополнилась за этот год, однако ещё остаются вопросы, требующие материальной поддержки(замена </text:span><text:span text:style-name="T77">входной двери</text:span><text:span text:style-name="T71">, </text:span><text:span text:style-name="T77">ремонт фасада здания</text:span><text:span text:style-name="T71">, </text:span><text:span text:style-name="T77">приобретение посуды</text:span><text:span text:style-name="T71">, <text:s/>приобретение мебели, пополнение материальной базы <text:s/>учебно- методической литературой). Для повышения качества предоставляемых услуг необходимо провести выявленные ремонтные работы, </text:span><text:span text:style-name="T48">пополнить группы и помещения ДОУ необходимым оборудованием.</text:span></text:p>
      <text:p text:style-name="P49"/>
      <text:p text:style-name="P81"/>
      <text:p text:style-name="P81"/>
      <text:p text:style-name="P82"><text:span text:style-name="T43">I</text:span><text:span text:style-name="T38">I</text:span><text:span text:style-name="T43">. Результаты анализа деятельности ДОУ</text:span></text:p>
      <text:p text:style-name="P105">Результаты самообследования деятельности ДОУ позволяют сделать вывод о том, что в ДОУ созданы условия для реализации ООП ДО детского сада, однако они требуют дополнительного оснащения и обеспечения.  </text:p>
      <text:p text:style-name="P123">Для дальнейшего совершенствования педагогического процесса основной целью считать следующее: совершенствование образовательного пространства ДОУ, повышение уровня профессиональной компетентности педагогов, их мотивации на самосовершенствование в условиях работы по ФГОС ДО. </text:p>
      <text:p text:style-name="P92">Задачи:</text:p>
      <text:p text:style-name="P98">1.Обеспечить развитие кадрового потенциала в процессе дальнейшей работы по ФГОС ДО через:</text:p>
      <text:p text:style-name="P53"><text:span text:style-name="T52">-</text:span><text:span text:style-name="T47"> использование активных форм методической работы: самообразование, сетевое взаимодействие, мастер-классы, обучающие семинары, открытые просмотры;</text:span></text:p>
      <text:p text:style-name="P99">- повышение квалификации на курсах;</text:p>
      <text:p text:style-name="P99">- прохождение процедуры аттестации.</text:p>
      <text:p text:style-name="P98">2. <text:s/>Организация НОД с точки зрения баланса обучения и развития (новый взгляд на занятие):</text:p>
      <text:p text:style-name="P99">- использование инновационных форм взаимодействия с детьми в целях развития когнитивных процессов.</text:p>
      <text:p text:style-name="P99">3. Использовать ИКТ во взаимодействии ДОУ и семьи в интересах развития ребенка:</text:p>
      <text:p text:style-name="P99">- <text:s text:c="5"/>регулярное обновление сайта и страниц педагогов;</text:p>
      <text:p text:style-name="P99">- введение групповых страниц на сайте дошкольного учреждения;</text:p>
      <text:p text:style-name="P99">- развитие системы консультирования родителей через сайт ДОУ.</text:p>
      <text:p text:style-name="P12"/>
      <text:p text:style-name="P19"><text:span text:style-name="T40">III</text:span><text:span text:style-name="T47">. Показатели деятельности ДОО, подлежащей самообследованию</text:span>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4">N п/п</text:p>
          </table:table-cell>
          <table:table-cell table:style-name="Таблица7.A1" office:value-type="string">
            <text:p text:style-name="P124">Показатели</text:p>
          </table:table-cell>
          <table:table-cell table:style-name="Таблица7.A1" office:value-type="string">
            <text:p text:style-name="P107">Единица измерения</text:p>
            <text:p text:style-name="P124">(человек)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4">1.</text:p>
          </table:table-cell>
          <table:table-cell table:style-name="Таблица7.A1" office:value-type="string">
            <text:p text:style-name="P127">Образовательная деятельность</text:p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1">
          <table:table-cell table:style-name="Таблица7.A1" office:value-type="string">
            <text:p text:style-name="P124">1.1</text:p>
          </table:table-cell>
          <table:table-cell table:style-name="Таблица7.A1" office:value-type="string">
            <text:p text:style-name="P127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7.A1" office:value-type="string">
            <text:p text:style-name="P74"><text:span text:style-name="T87">36</text:span><text:span text:style-name="T86">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.1</text:p>
          </table:table-cell>
          <table:table-cell table:style-name="Таблица7.A1" office:value-type="string">
            <text:p text:style-name="P127">В режиме полного дня (8 - 12 часов)</text:p>
          </table:table-cell>
          <table:table-cell table:style-name="Таблица7.A1" office:value-type="string">
            <text:p text:style-name="P74"><text:span text:style-name="T87">36</text:span><text:span text:style-name="T86"> 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.2</text:p>
          </table:table-cell>
          <table:table-cell table:style-name="Таблица7.A1" office:value-type="string">
            <text:p text:style-name="P127">В режиме кратковременного пребывания (3 - 5 часов)</text:p>
          </table:table-cell>
          <table:table-cell table:style-name="Таблица7.A1" office:value-type="string">
            <text:p text:style-name="P124">-</text:p>
          </table:table-cell>
        </table:table-row>
        <table:table-row table:style-name="Таблица7.1">
          <table:table-cell table:style-name="Таблица7.A1" office:value-type="string">
            <text:p text:style-name="P124">1.1.3</text:p>
          </table:table-cell>
          <table:table-cell table:style-name="Таблица7.A1" office:value-type="string">
            <text:p text:style-name="P127">В семейной дошкольной группе</text:p>
          </table:table-cell>
          <table:table-cell table:style-name="Таблица7.A1" office:value-type="string">
            <text:p text:style-name="P124">-</text:p>
          </table:table-cell>
        </table:table-row>
        <table:table-row table:style-name="Таблица7.1">
          <table:table-cell table:style-name="Таблица7.A1" office:value-type="string">
            <text:p text:style-name="P124">1.1.4</text:p>
          </table:table-cell>
          <table:table-cell table:style-name="Таблица7.A1" office:value-type="string">
            <text:p text:style-name="P127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7.A1" office:value-type="string">
            <text:p text:style-name="P124">-</text:p>
          </table:table-cell>
        </table:table-row>
        <table:table-row table:style-name="Таблица7.1">
          <table:table-cell table:style-name="Таблица7.A1" office:value-type="string">
            <text:p text:style-name="P124">1.2</text:p>
          </table:table-cell>
          <table:table-cell table:style-name="Таблица7.A1" office:value-type="string">
            <text:p text:style-name="P127">Общая численность воспитанников в возрасте до 3 лет</text:p>
          </table:table-cell>
          <table:table-cell table:style-name="Таблица7.A1" office:value-type="string">
            <text:p text:style-name="P124">17 человек</text:p>
          </table:table-cell>
        </table:table-row>
        <table:table-row table:style-name="Таблица7.1">
          <table:table-cell table:style-name="Таблица7.A1" office:value-type="string">
            <text:p text:style-name="P124">1.3</text:p>
          </table:table-cell>
          <table:table-cell table:style-name="Таблица7.A1" office:value-type="string">
            <text:p text:style-name="P127">Общая численность воспитанников в возрасте от 3 до 8 лет</text:p>
          </table:table-cell>
          <table:table-cell table:style-name="Таблица7.A1" office:value-type="string">
            <text:p text:style-name="P74"><text:span text:style-name="T86">1</text:span><text:span text:style-name="T87">9</text:span><text:span text:style-name="T86"> 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4</text:p>
          </table:table-cell>
          <table:table-cell table:style-name="Таблица7.A1" office:value-type="string">
            <text:p text:style-name="P127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7.A1" office:value-type="string">
            <text:p text:style-name="P74"><text:span text:style-name="T87">36</text:span><text:span text:style-name="T86"> человек / 100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4.1</text:p>
          </table:table-cell>
          <table:table-cell table:style-name="Таблица7.A1" office:value-type="string">
            <text:p text:style-name="P127">В режиме полного дня (8 - 12 часов)</text:p>
          </table:table-cell>
          <table:table-cell table:style-name="Таблица7.A1" office:value-type="string">
            <text:p text:style-name="P74"><text:span text:style-name="T87">36</text:span><text:span text:style-name="T86"> человек/100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4.2</text:p>
          </table:table-cell>
          <table:table-cell table:style-name="Таблица7.A1" office:value-type="string">
            <text:p text:style-name="P127">В режиме продленного дня (12 - 14 часов)</text:p>
          </table:table-cell>
          <table:table-cell table:style-name="Таблица7.A1" office:value-type="string">
            <text:p text:style-name="P124">-</text:p>
          </table:table-cell>
        </table:table-row>
        <table:table-row table:style-name="Таблица7.1">
          <table:table-cell table:style-name="Таблица7.A1" office:value-type="string">
            <text:p text:style-name="P124">1.4.3</text:p>
          </table:table-cell>
          <table:table-cell table:style-name="Таблица7.A1" office:value-type="string">
            <text:p text:style-name="P127">В режиме круглосуточного пребывания</text:p>
          </table:table-cell>
          <table:table-cell table:style-name="Таблица7.A1" office:value-type="string">
            <text:p text:style-name="P124">-</text:p>
          </table:table-cell>
        </table:table-row>
        <table:table-row table:style-name="Таблица7.1">
          <table:table-cell table:style-name="Таблица7.A1" office:value-type="string">
            <text:p text:style-name="P124">1.5</text:p>
          </table:table-cell>
          <table:table-cell table:style-name="Таблица7.A1" office:value-type="string">
            <text:p text:style-name="P127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7.A1" office:value-type="string">
            <text:p text:style-name="P12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124">1.5.1</text:p>
          </table:table-cell>
          <table:table-cell table:style-name="Таблица7.A1" office:value-type="string">
            <text:p text:style-name="P127">По коррекции недостатков в физическом и (или) психическом развитии</text:p>
          </table:table-cell>
          <table:table-cell table:style-name="Таблица7.A1" office:value-type="string">
            <text:p text:style-name="P12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124">1.5.2</text:p>
          </table:table-cell>
          <table:table-cell table:style-name="Таблица7.A1" office:value-type="string">
            <text:p text:style-name="P127">По освоению образовательной программы дошкольного образования</text:p>
          </table:table-cell>
          <table:table-cell table:style-name="Таблица7.A1" office:value-type="string">
            <text:p text:style-name="P12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124">1.5.3</text:p>
          </table:table-cell>
          <table:table-cell table:style-name="Таблица7.A1" office:value-type="string">
            <text:p text:style-name="P127">По присмотру и уходу</text:p>
          </table:table-cell>
          <table:table-cell table:style-name="Таблица7.A1" office:value-type="string">
            <text:p text:style-name="P124">1 человек /0,6%</text:p>
          </table:table-cell>
        </table:table-row>
        <table:table-row table:style-name="Таблица7.1">
          <table:table-cell table:style-name="Таблица7.A1" office:value-type="string">
            <text:p text:style-name="P124">1.6</text:p>
          </table:table-cell>
          <table:table-cell table:style-name="Таблица7.A1" office:value-type="string">
            <text:p text:style-name="P127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7.A1" office:value-type="string">
            <text:p text:style-name="P76"><text:span text:style-name="T88">25.5</text:span><text:span text:style-name="T86">дней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7</text:p>
          </table:table-cell>
          <table:table-cell table:style-name="Таблица7.A1" office:value-type="string">
            <text:p text:style-name="P127">Общая численность педагогических работников, в том числе:</text:p>
          </table:table-cell>
          <table:table-cell table:style-name="Таблица7.A1" office:value-type="string">
            <text:p text:style-name="P74"><text:span text:style-name="T89">5</text:span><text:span text:style-name="T86"> 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7.1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, имеющих высшее образование</text:p>
          </table:table-cell>
          <table:table-cell table:style-name="Таблица7.A1" office:value-type="string">
            <text:p text:style-name="P74"><text:span text:style-name="T89">1</text:span><text:span text:style-name="T86"> человек/</text:span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7.2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7.A1" office:value-type="string">
            <text:p text:style-name="P74"><text:span text:style-name="T89">1</text:span><text:span text:style-name="T86"> человек/</text:span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7.3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7.A1" office:value-type="string">
            <text:p text:style-name="P74"><text:span text:style-name="T86">4 человек/8</text:span><text:span text:style-name="T89">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7.4</text:p>
          </table:table-cell>
          <table:table-cell table:style-name="Таблица7.A1" office:value-type="string">
            <text:p text:style-name="P75"><text:span text:style-name="T90">Численность/удельный вес численности педагогических работников, имеющих среднее профессиональное образование </text:span><text:soft-page-break/><text:span text:style-name="T90">педагогической направленности (профиля)</text:span></text:p>
          </table:table-cell>
          <table:table-cell table:style-name="Таблица7.A1" office:value-type="string">
            <text:p text:style-name="P74"><text:span text:style-name="T89">2</text:span><text:span text:style-name="T86">человек</text:span><text:span text:style-name="T91">а</text:span><text:span text:style-name="T86">/</text:span><text:span text:style-name="T89">40</text:span><text:soft-page-break/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8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7.A1" office:value-type="string">
            <text:p text:style-name="P74"><text:span text:style-name="T89">1</text:span><text:span text:style-name="T86"> человек/ </text:span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8.1</text:p>
          </table:table-cell>
          <table:table-cell table:style-name="Таблица7.A1" office:value-type="string">
            <text:p text:style-name="P127">Высшая</text:p>
          </table:table-cell>
          <table:table-cell table:style-name="Таблица7.A1" office:value-type="string">
            <text:p text:style-name="P124">0человек/0%</text:p>
          </table:table-cell>
        </table:table-row>
        <table:table-row table:style-name="Таблица7.1">
          <table:table-cell table:style-name="Таблица7.A1" office:value-type="string">
            <text:p text:style-name="P124">1.8.2</text:p>
          </table:table-cell>
          <table:table-cell table:style-name="Таблица7.A1" office:value-type="string">
            <text:p text:style-name="P127">Первая</text:p>
          </table:table-cell>
          <table:table-cell table:style-name="Таблица7.A1" office:value-type="string">
            <text:p text:style-name="P74"><text:span text:style-name="T89">1</text:span><text:span text:style-name="T86">человек/ </text:span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9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7.A1" office:value-type="string">
            <text:p text:style-name="P74"><text:span text:style-name="T89">5 </text:span><text:span text:style-name="T86">человек/</text:span><text:span text:style-name="T89">10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9.1</text:p>
          </table:table-cell>
          <table:table-cell table:style-name="Таблица7.A1" office:value-type="string">
            <text:p text:style-name="P127">До 5 лет</text:p>
          </table:table-cell>
          <table:table-cell table:style-name="Таблица7.A1" office:value-type="string">
            <text:p text:style-name="P74"><text:span text:style-name="T89">1</text:span><text:span text:style-name="T86"> человек/ </text:span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9.2</text:p>
          </table:table-cell>
          <table:table-cell table:style-name="Таблица7.A1" office:value-type="string">
            <text:p text:style-name="P127">Свыше 30 лет</text:p>
          </table:table-cell>
          <table:table-cell table:style-name="Таблица7.A1" office:value-type="string">
            <text:p text:style-name="P74"><text:span text:style-name="T89">0</text:span><text:span text:style-name="T86">человек/</text:span><text:span text:style-name="T89">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0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7.A1" office:value-type="string">
            <text:p text:style-name="P74"><text:span text:style-name="T86">1человек/</text:span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1</text:p>
          </table:table-cell>
          <table:table-cell table:style-name="Таблица7.A1" office:value-type="string">
            <text:p text:style-name="P127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7.A1" office:value-type="string">
            <text:p text:style-name="P74"><text:span text:style-name="T89">0</text:span><text:span text:style-name="T86">человек/</text:span><text:span text:style-name="T89">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2</text:p>
          </table:table-cell>
          <table:table-cell table:style-name="Таблица7.A1" office:value-type="string">
            <text:p text:style-name="P127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7.A1" office:value-type="string">
            <text:p text:style-name="P107">1человек/</text:p>
            <text:p text:style-name="P74"><text:span text:style-name="T89">2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3</text:p>
          </table:table-cell>
          <table:table-cell table:style-name="Таблица7.A1" office:value-type="string">
            <text:p text:style-name="P128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7.A1" office:value-type="string">
            <text:p text:style-name="P22"><text:span text:style-name="T89">0</text:span><text:span text:style-name="T86">человек/</text:span></text:p>
            <text:p text:style-name="P74"><text:span text:style-name="T89">0</text:span><text:span text:style-name="T86">%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4</text:p>
          </table:table-cell>
          <table:table-cell table:style-name="Таблица7.A1" office:value-type="string">
            <text:p text:style-name="P127">Соотношение "педагогический работник/воспитанник" в дошкольной образовательной организации</text:p>
          </table:table-cell>
          <table:table-cell table:style-name="Таблица7.A1" office:value-type="string">
            <text:p text:style-name="P22"><text:span text:style-name="T89">5</text:span><text:span text:style-name="T86">человек/</text:span></text:p>
            <text:p text:style-name="P74"><text:span text:style-name="T89">36</text:span><text:span text:style-name="T86">человек</text:span></text:p>
          </table:table-cell>
        </table:table-row>
        <table:table-row table:style-name="Таблица7.1">
          <table:table-cell table:style-name="Таблица7.A1" office:value-type="string">
            <text:p text:style-name="P124">1.15</text:p>
          </table:table-cell>
          <table:table-cell table:style-name="Таблица7.A1" office:value-type="string">
            <text:p text:style-name="P127">Наличие в образовательной организации следующих педагогических работников:</text:p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1">
          <table:table-cell table:style-name="Таблица7.A1" office:value-type="string">
            <text:p text:style-name="P124">1.15.1</text:p>
          </table:table-cell>
          <table:table-cell table:style-name="Таблица7.A1" office:value-type="string">
            <text:p text:style-name="P127">Музыкального руководителя</text:p>
          </table:table-cell>
          <table:table-cell table:style-name="Таблица7.A1" office:value-type="string">
            <text:p text:style-name="P124">да</text:p>
          </table:table-cell>
        </table:table-row>
        <table:table-row table:style-name="Таблица7.1">
          <table:table-cell table:style-name="Таблица7.A1" office:value-type="string">
            <text:p text:style-name="P124">1.15.2</text:p>
          </table:table-cell>
          <table:table-cell table:style-name="Таблица7.A1" office:value-type="string">
            <text:p text:style-name="P127">Инструктора по физической культуре</text:p>
          </table:table-cell>
          <table:table-cell table:style-name="Таблица7.A1" office:value-type="string">
            <text:p text:style-name="P129">да</text:p>
          </table:table-cell>
        </table:table-row>
        <table:table-row table:style-name="Таблица7.1">
          <table:table-cell table:style-name="Таблица7.A1" office:value-type="string">
            <text:p text:style-name="P124">1.15.3</text:p>
          </table:table-cell>
          <table:table-cell table:style-name="Таблица7.A1" office:value-type="string">
            <text:p text:style-name="P127">Учителя-логопеда</text:p>
          </table:table-cell>
          <table:table-cell table:style-name="Таблица7.A1" office:value-type="string">
            <text:p text:style-name="P124">нет</text:p>
          </table:table-cell>
        </table:table-row>
        <table:table-row table:style-name="Таблица7.1">
          <table:table-cell table:style-name="Таблица7.A1" office:value-type="string">
            <text:p text:style-name="P124">1.15.4</text:p>
          </table:table-cell>
          <table:table-cell table:style-name="Таблица7.A1" office:value-type="string">
            <text:p text:style-name="P127">Логопеда</text:p>
          </table:table-cell>
          <table:table-cell table:style-name="Таблица7.A1" office:value-type="string">
            <text:p text:style-name="P73">нет</text:p>
          </table:table-cell>
        </table:table-row>
        <table:table-row table:style-name="Таблица7.1">
          <table:table-cell table:style-name="Таблица7.A1" office:value-type="string">
            <text:p text:style-name="P124">1.15.5</text:p>
          </table:table-cell>
          <table:table-cell table:style-name="Таблица7.A1" office:value-type="string">
            <text:p text:style-name="P127">Учителя-дефектолога</text:p>
          </table:table-cell>
          <table:table-cell table:style-name="Таблица7.A1" office:value-type="string">
            <text:p text:style-name="P124">нет</text:p>
          </table:table-cell>
        </table:table-row>
        <table:table-row table:style-name="Таблица7.1">
          <table:table-cell table:style-name="Таблица7.A1" office:value-type="string">
            <text:p text:style-name="P124">1.15.6</text:p>
          </table:table-cell>
          <table:table-cell table:style-name="Таблица7.A1" office:value-type="string">
            <text:p text:style-name="P127">Педагога-психолога</text:p>
          </table:table-cell>
          <table:table-cell table:style-name="Таблица7.C41" office:value-type="string">
            <text:p text:style-name="P125">да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4">2.</text:p>
          </table:table-cell>
          <table:table-cell table:style-name="Таблица7.A1" office:value-type="string">
            <text:p text:style-name="P127">Инфраструктура</text:p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1">
          <table:table-cell table:style-name="Таблица7.A1" office:value-type="string">
            <text:p text:style-name="P124">2.1</text:p>
          </table:table-cell>
          <table:table-cell table:style-name="Таблица7.A1" office:value-type="string">
            <text:p text:style-name="P127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7.A1" office:value-type="string">
            <text:p text:style-name="P74"><text:span text:style-name="T89">2,045</text:span><text:span text:style-name="T86">кв. м</text:span></text:p>
          </table:table-cell>
        </table:table-row>
        <table:table-row table:style-name="Таблица7.1">
          <table:table-cell table:style-name="Таблица7.A1" office:value-type="string">
            <text:p text:style-name="P124">2.2</text:p>
          </table:table-cell>
          <table:table-cell table:style-name="Таблица7.A1" office:value-type="string">
            <text:p text:style-name="P127">Площадь помещений для организации дополнительных видов деятельности воспитанников</text:p>
          </table:table-cell>
          <table:table-cell table:style-name="Таблица7.A1" office:value-type="string">
            <text:p text:style-name="P126">0</text:p>
          </table:table-cell>
        </table:table-row>
        <table:table-row table:style-name="Таблица7.1">
          <table:table-cell table:style-name="Таблица7.A1" office:value-type="string">
            <text:p text:style-name="P124">2.3</text:p>
          </table:table-cell>
          <table:table-cell table:style-name="Таблица7.A1" office:value-type="string">
            <text:p text:style-name="P127">Наличие физкультурного зала</text:p>
          </table:table-cell>
          <table:table-cell table:style-name="Таблица7.A1" office:value-type="string">
            <text:p text:style-name="P129">нет</text:p>
          </table:table-cell>
        </table:table-row>
        <table:table-row table:style-name="Таблица7.1">
          <table:table-cell table:style-name="Таблица7.A1" office:value-type="string">
            <text:p text:style-name="P124">2.4</text:p>
          </table:table-cell>
          <table:table-cell table:style-name="Таблица7.A1" office:value-type="string">
            <text:p text:style-name="P127">Наличие музыкального зала</text:p>
          </table:table-cell>
          <table:table-cell table:style-name="Таблица7.A1" office:value-type="string">
            <text:p text:style-name="P129">нет</text:p>
          </table:table-cell>
        </table:table-row>
        <table:table-row table:style-name="Таблица7.1">
          <table:table-cell table:style-name="Таблица7.A1" office:value-type="string">
            <text:p text:style-name="P124">2.5</text:p>
          </table:table-cell>
          <table:table-cell table:style-name="Таблица7.A1" office:value-type="string">
            <text:p text:style-name="P127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7.A1" office:value-type="string">
            <text:p text:style-name="P124">да</text:p>
          </table:table-cell>
        </table:table-row>
      </table:table>
      <text:p text:style-name="P77"/>
      <text:p text:style-name="P78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Andale Sans UI" style:font-family-asian="'Andale Sans UI'" style:font-family-generic-asian="system" style:font-pitch-asian="variable" style:font-size-asian="14pt" style:language-asian="ru" style:country-asian="RU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indent="1.905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yle19" style:family="paragraph" style:parent-style-name="Standard" style:default-outline-level="">
      <style:paragraph-properties fo:margin-left="0cm" fo:margin-right="0cm" fo:margin-top="0cm" fo:margin-bottom="0cm" loext:contextual-spacing="false" fo:line-height="1.016cm" fo:orphans="0" fo:widows="0" fo:text-indent="-0.702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background-color="#ffffff"/>
      <style:text-properties style:font-name="Times New Roman" fo:font-family="'Times New Roman'" style:font-family-generic="roman" style:font-pitch="variable" fo:font-size="13.5pt" style:font-name-asian="Times New Roman2" style:font-family-asian="'Times New Roman'" style:font-family-generic-asian="system" style:font-pitch-asian="variable" style:font-size-asian="13.5pt" style:font-size-complex="13.5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1" fo:font-family="Arial" style:font-family-generic="roman" style:font-pitch="variable" fo:font-size="10pt" fo:language="ru" fo:country="RU" style:font-name-asian="Andale Sans UI" style:font-family-asian="'Andale Sans UI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fo:color="#00000a" style:font-name="Times New Roman" fo:font-family="'Times New Roman'" style:font-family-generic="roman" style:font-pitch="variable" fo:font-size="14pt" style:font-size-asian="14pt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color="#00000a" style:font-name="Times New Roman" fo:font-family="'Times New Roman'" style:font-family-generic="roman" style:font-pitch="variable" fo:font-size="14pt" style:font-size-asian="14pt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color="#00000a" style:font-name="Times New Roman" fo:font-family="'Times New Roman'" style:font-family-generic="roman" style:font-pitch="variable" fo:font-size="14pt" style:font-size-asian="14pt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color="#00000a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color="#00000a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color="#00000a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color="#00000a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3.76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4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2.619cm" fo:margin-left="5.12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fo:text-indent="-1.244cm" fo:margin-left="3.764cm"/>
        </style:list-level-properties>
        <style:text-properties style:font-name="Times New Roman1"/>
      </text:list-level-style-bullet>
      <text:list-level-style-bullet text:level="3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0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107" style:num-suffix="" text:bullet-char="">
        <style:list-level-properties text:list-level-position-and-space-mode="label-alignment">
          <style:list-level-label-alignment text:label-followed-by="listtab" fo:text-indent="-1.244cm" fo:margin-left="3.764cm"/>
        </style:list-level-properties>
        <style:text-properties style:font-name="Symbol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1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1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1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1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1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12.758cm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4.028cm"/>
        </style:list-level-properties>
        <style:text-properties style:font-name="Courier New1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5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13S</meta:editing-duration>
    <meta:editing-cycles>8</meta:editing-cycles>
    <meta:generator>LibreOffice/5.2.3.3$Windows_X86_64 LibreOffice_project/d54a8868f08a7b39642414cf2c8ef2f228f780cf</meta:generator>
    <dc:date>2017-09-06T16:11:29.819000000</dc:date>
    <meta:print-date>2017-09-06T16:10:25.733000000</meta:print-date>
    <meta:document-statistic meta:table-count="5" meta:image-count="0" meta:object-count="0" meta:page-count="15" meta:paragraph-count="460" meta:word-count="3473" meta:character-count="29949" meta:non-whitespace-character-count="26258"/>
    <meta:user-defined meta:name="Info 1"/>
    <meta:user-defined meta:name="Info 2"/>
    <meta:user-defined meta:name="Info 3"/>
    <meta:user-defined meta:name="Info 4"/>
  </office:meta>
</office:document-meta>
</file>